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tuinhuis aan de Janna van der Weglân 3, 8927 AX Leeuwarden (OV-2026-03567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tuinhuis aan de Janna van der Weglân 3, 8927 AX Leeuwarden. Bij ons geregistreerd onder kenmerk: OV-2026-03567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2-03-2026. De gemeente Leeuwarden neemt daarover waarschijnlijk voor 28-04-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856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6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6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671</meta:user-defined>
    <dc:language>nl</dc:language>
    <meta:user-defined meta:name="OVERHEIDop.locatietype/OVERHEIDop.gebiedsmarkering">Punt</meta:user-defined>
    <meta:user-defined meta:name="DC.title">Aanvraag omgevingsvergunning voor het realiseren van een tuinhuis aan de Janna van der Weglân 3, 8927 AX Leeuwarden (OV-2026-035671)</meta:user-defined>
    <meta:user-defined meta:name="DCTERMS.W3CDTF/DCTERMS.available">2026-03-04</meta:user-defined>
    <meta:user-defined meta:name="DCTERMS.W3CDTF/OVERHEIDop.jaargang">2026</meta:user-defined>
    <meta:user-defined meta:name="OVERHEIDop.publicationIssue">98563</meta:user-defined>
    <meta:user-defined meta:name="OVERHEIDop.GmbID/DC.identifier">gmb-2026-98563</meta:user-defined>
    <meta:user-defined meta:name="OVERHEIDop.versieInformatie"/>
  </office:meta>
</office:document-meta>
</file>