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andplaatsvergunning Friteswagen Heerstraat Centrum 2 op 18-01-2026, Heerstraat Centrum 2, 6171HW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6 een besluit genomen op de aanvraag met zaaknummer Z2025-00001100 voor een standplaatsvergunning Friteswagen Heerstraat Centrum 2 op 18-01-2026 op locatie Heerstraat Centrum 2, 6171HW Stein. De vergunning is verleend. Het besluit betreft de volgende activiteiten:</text:p>
            <text:p text:style-name="common-al">standplaatsvergunning incidenteel</text:p>
            <text:p text:style-name="common-al">
            <text:span text:style-name="nadrukvet">Rechtsbescherming</text:span>
          </text:p>
            <text:p text:style-name="common-al">Het voorgenoemde besluit is genomen volgens de reguliere procedure. Tegen dit besluit kan met ingang van 9-1-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ab1397bd-a3b0-4828-9b46-7f33243c59a7</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85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00</meta:user-defined>
    <meta:user-defined meta:name="DCTERMS.abstract">Betreft:  Besluit op locatie Heerstraat Centrum 2, 6171HW Stein</meta:user-defined>
    <dc:language>nl</dc:language>
    <meta:user-defined meta:name="OVERHEIDop.locatietype/OVERHEIDop.gebiedsmarkering">Punt</meta:user-defined>
    <meta:user-defined meta:name="DC.title">Toestemming voor een standplaatsvergunning Friteswagen Heerstraat Centrum 2 op 18-01-2026, Heerstraat Centrum 2, 6171HW Stein</meta:user-defined>
    <meta:user-defined meta:name="DCTERMS.W3CDTF/DCTERMS.available">2026-01-09</meta:user-defined>
    <meta:user-defined meta:name="DCTERMS.W3CDTF/OVERHEIDop.jaargang">2026</meta:user-defined>
    <meta:user-defined meta:name="OVERHEIDop.publicationIssue">9856</meta:user-defined>
    <meta:user-defined meta:name="OVERHEIDop.GmbID/DC.identifier">gmb-2026-9856</meta:user-defined>
    <meta:user-defined meta:name="OVERHEIDop.versieInformatie"/>
  </office:meta>
</office:document-meta>
</file>