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ivm asfalteren op 25 maart 2026 op de locatie Omgeving Spuiboulevard Dordrecht zaaknummer 900360049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ivm asfalteren op 25 maart 2026 op de locatie Omgeving Spuiboulevard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23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55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geluidhinder ivm asfalteren op 25 maart 2026 op de locatie Omgeving Spuiboulevard Dordrecht zaaknummer 9003600494</meta:user-defined>
    <meta:user-defined meta:name="DCTERMS.W3CDTF/DCTERMS.available">2026-03-04</meta:user-defined>
    <meta:user-defined meta:name="DCTERMS.W3CDTF/OVERHEIDop.jaargang">2026</meta:user-defined>
    <meta:user-defined meta:name="OVERHEIDop.publicationIssue">98558</meta:user-defined>
    <meta:user-defined meta:name="OVERHEIDop.GmbID/DC.identifier">gmb-2026-98558</meta:user-defined>
    <meta:user-defined meta:name="OVERHEIDop.versieInformatie"/>
  </office:meta>
</office:document-meta>
</file>