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Nederland Hortensialaan 2 Hippolytushoef van 19 mei 2026 t/m 1 augustus 2026 ma t/m za van 08.00 uur tot 2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Stichting Bevolkingsonderzoek Nederland Hortensialaan 2 Hippolytushoef van 19 mei 2026 t/m 1 augustus 2026 ma t/m za van 08.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5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602154</meta:user-defined>
    <dc:language>nl</dc:language>
    <meta:user-defined meta:name="OVERHEIDop.locatietype/OVERHEIDop.gebiedsmarkering">Adres</meta:user-defined>
    <meta:user-defined meta:name="DC.title">Hollands Kroon Verleende standplaatsvergunning voor Stichting Bevolkingsonderzoek Nederland Hortensialaan 2 Hippolytushoef van 19 mei 2026 t/m 1 augustus 2026 ma t/m za van 08.00 uur tot 20.00 uur.</meta:user-defined>
    <meta:user-defined meta:name="DCTERMS.W3CDTF/DCTERMS.available">2026-03-04</meta:user-defined>
    <meta:user-defined meta:name="DCTERMS.W3CDTF/OVERHEIDop.jaargang">2026</meta:user-defined>
    <meta:user-defined meta:name="OVERHEIDop.publicationIssue">98548</meta:user-defined>
    <meta:user-defined meta:name="OVERHEIDop.GmbID/DC.identifier">gmb-2026-98548</meta:user-defined>
    <meta:user-defined meta:name="OVERHEIDop.versieInformatie"/>
  </office:meta>
</office:document-meta>
</file>