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ubsidieregeling Lokale aanpak isolatie VvE’s Harderwijk 2026’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deelt mee dat de ontwerp ‘Subsidieregeling Lokale aanpak isolatie VvE’s Harderwijk 2026’ter inzage wordt gelegd voor inspraak. </text:p>
            <text:p text:style-name="common-al">Deze subsidieregeling is bedoeld om VvE’s financieel te ondersteunen bij het collectief uitvoeren van dak-, gevel-, spouwmuur-, vloer- of glasisolatie bij woningen met een WOZ-waarde tot € 429.300. De subsidieregeling richt zich specifiek op woningen met energielabel D, E, F, G of woningen waarbij twee bouwdelen slecht zijn geïsoleerd. Afhankelijk van de WOZ-waarde bedraagt de subsidie maximaal € 1.000 of € 2.500 per woning, met een extra bonus voor het gebruik van biobased isolatiematerialen.</text:p>
            <text:p text:style-name="common-al">
            <text:span text:style-name="nadrukvet">Ter inzage</text:span>
          </text:p>
            <text:p text:style-name="common-al">Het ontwerp van de subsidieregeling ligt vanaf de dag na publicatie gedurende vier weken voor iedereen ter inzage in de stadswinkel van het stadhuis van de gemeente Harderwijk. Het document hangt als ‘Bekijk documenten’ aan deze publicatie (zie linker kolom op deze pagina).</text:p>
            <text:p text:style-name="common-al">
            <text:span text:style-name="nadrukvet">Zienswijze</text:span>
          </text:p>
            <text:p text:style-name="common-al">Tijdens de periode van terinzagelegging kan iedereen een schriftelijke of mondelinge zienswijze indienen. Een zienswijze kunt u sturen naar het college van burgemeester en wethouders van de gemeente Harderwijk, t.a.v. A. Kelhout, projectmedewerker duurzaamheid van het Team Ruimtelijk Beleid, postbus 149, 3840 AC Harderwijk. Vermeld op uw brief het onderwerp “Zienswijze Subsidieregeling Lokale aanpak isolatie VvE’s Harderwijk 2026”. Het indienen van een digitale zienswijze kan alleen via <text:a xlink:href="http://www.harderwijk.nl/zienswijze" xlink:type="simple"><text:span text:style-name="nadrukondlijn">www.harderwijk.nl/zienswijze</text:span></text:a>.</text:p>
            <text:p text:style-name="last-al">Voor meer informatie of het maken van een afspraak voor het indienen van een mondelinge zienswijze kunt u contact opnemen met: mevr. A. Kelhout, zij is telefonisch bereikbaar via 0341 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85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Ontwerp ‘Subsidieregeling Lokale aanpak isolatie VvE’s Harderwijk 2026’ ter inzage</meta:user-defined>
    <meta:user-defined meta:name="OVERHEIDop.datumEindeReactietermijn">2026-04-02</meta:user-defined>
    <meta:user-defined meta:name="OVERHEIDop.TilID/OVERHEIDop.terinzageleggingOP">til-2026-7692</meta:user-defined>
    <meta:user-defined meta:name="DCTERMS.W3CDTF/DCTERMS.available">2026-03-05</meta:user-defined>
    <meta:user-defined meta:name="DCTERMS.W3CDTF/OVERHEIDop.jaargang">2026</meta:user-defined>
    <meta:user-defined meta:name="OVERHEIDop.publicationIssue">98545</meta:user-defined>
    <meta:user-defined meta:name="OVERHEIDop.GmbID/DC.identifier">gmb-2026-98545</meta:user-defined>
    <meta:user-defined meta:name="OVERHEIDop.versieInformatie"/>
  </office:meta>
</office:document-meta>
</file>