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PERCEEL GROND</text:p>
      <text:section text:name="regeling_id1-3-2" text:style-name="regeling">
        <text:section text:name="aanhef_id1-3-2-1" text:style-name="aanhef">
          <text:section text:name="preambule_id1-3-2-1-1" text:style-name="preambule">
            <text:p text:style-name="al">
            <text:span text:style-name="nadrukvet">Datum: 5 maart 2026</text:span>
          </text:p>
            <text:p text:style-name="al"/>
            <text:p text:style-name="al">
            <text:span text:style-name="nadrukcur">Naam project: Verkoopovereenkomst</text:span>
          </text:p>
            <text:p text:style-name="al">
            <text:span text:style-name="nadrukcur">Adres:  Lichtmisweg 51 </text:span>
          </text:p>
            <text:p text:style-name="al">
            <text:span text:style-name="nadrukcur">Kadastrale percelen: Gemeente Zwolle, sectie X, nummer 171</text:span>
          </text:p>
            <text:p text:style-name="al">
            <text:span text:style-name="nadrukcur">Perceelgrootte:</text:span>
            <text:span text:style-name="nadrukcur">Circa 636 m²</text:span>
          </text:p>
            <text:p text:style-name="al"/>
            <text:p text:style-name="al">
            <text:span text:style-name="nadrukcur">
              <text:span text:style-name="nadrukondlijn">Voornemen tot aangaan verkoopovereenkomst</text:span>
            </text:span>
          </text:p>
            <text:p text:style-name="al"/>
            <text:p text:style-name="al"> De gemeente Zwolle is voornemens een koopovereenkomst aan te gaan voor de verkoop van een deel van het perceel kadastraal bekend gemeente Zwolle, sectie X nummer 171, met de eigenaar van het perceel Lichtmisweg 51.</text:p>
            <text:p text:style-name="al"/>
            <text:p text:style-name="al">
            <text:span text:style-name="nadrukcur">
              <text:span text:style-name="nadrukondlijn">Koper is de enige serieuze gegadigde</text:span>
            </text:span>
          </text:p>
            <text:p text:style-name="al"/>
            <text:p text:style-name="al">Het complex aan de Lichtmisweg 51 grenst aan bovengenoemd perceel gemeentegrond. De huidige eigenaar heeft dit complex in 2022 aangekocht en heeft de wens om uit te breiden. Betreffende perceel gemeentegrond is benodigd voor de realisatie en instandhouding van de parkeervoorziening ten behoeve van de exploitatie van het complex aan de Lichtmisweg 51. </text:p>
            <text:p text:style-name="al"/>
            <text:p text:style-name="al">Gelet op het voorgaande is de gemeente van oordeel dat er op grond van objectieve, redelijke en toetsbare criteria slechts één serieuze gegadigde in aanmerking komt voor het aangaan van de overeenkomst voor bovengenoemde locatie t.b.v. de realisatie en instandhouding van de parkeervoorzieningen. </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kop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e.jasper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54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4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KOOP PERCEEL GROND</meta:user-defined>
    <meta:user-defined meta:name="DCTERMS.W3CDTF/DCTERMS.available">2026-03-05</meta:user-defined>
    <meta:user-defined meta:name="DCTERMS.W3CDTF/OVERHEIDop.jaargang">2026</meta:user-defined>
    <meta:user-defined meta:name="OVERHEIDop.publicationIssue">98542</meta:user-defined>
    <meta:user-defined meta:name="OVERHEIDop.GmbID/DC.identifier">gmb-2026-98542</meta:user-defined>
    <meta:user-defined meta:name="OVERHEIDop.versieInformatie"/>
  </office:meta>
</office:document-meta>
</file>