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Dodenherdenking 2026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odenherdenking 2026 Noord Scharwoude</text:p>
            <text:p text:style-name="common-al">Datum activiteit: 4 mei 2025</text:p>
            <text:p text:style-name="common-al">Locatie: Louise de Colignystraat 1, 1723 KM Noord-Scharwoude</text:p>
            <text:p text:style-name="common-al">Verzonden op: 2 maart 2026</text:p>
            <text:p text:style-name="common-al">Zaaknummer: 122425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85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4253</meta:user-defined>
    <dc:language>nl</dc:language>
    <meta:user-defined meta:name="OVERHEIDop.locatietype/OVERHEIDop.gebiedsmarkering">Punt</meta:user-defined>
    <meta:user-defined meta:name="DC.title">Kennisgeving besluit op evenementenvergunning Dodenherdenking 2026 Noord-Scharwoude</meta:user-defined>
    <meta:user-defined meta:name="DCTERMS.W3CDTF/DCTERMS.available">2026-03-04</meta:user-defined>
    <meta:user-defined meta:name="DCTERMS.W3CDTF/OVERHEIDop.jaargang">2026</meta:user-defined>
    <meta:user-defined meta:name="OVERHEIDop.publicationIssue">98541</meta:user-defined>
    <meta:user-defined meta:name="OVERHEIDop.GmbID/DC.identifier">gmb-2026-98541</meta:user-defined>
    <meta:user-defined meta:name="OVERHEIDop.versieInformatie"/>
  </office:meta>
</office:document-meta>
</file>