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richten van een bouwplaats tbv glasvezel aanleg in industrie van Zoetermeer, op de locatie Plein van de Verenigde Naties op 05-11-2025</text:p>
      <text:section text:name="zakelijke-mededeling_id1-3-2" text:style-name="zakelijke-mededeling">
        <text:section text:name="zakelijke-mededeling-tekst_id1-3-2-1" text:style-name="zakelijke-mededeling-tekst">
          <text:section text:name="tekst_id1-3-2-1-1" text:style-name="tekst">
            <text:p text:style-name="common-al">Op 05-11-2025 is een aanvraag Omgevingsvergunning ontvangen voor het inrichten van een bouwplaats tbv glasvezel aanleg in industrie van Zoetermeer op locatie Plein van de Verenigde Naties te Zoetermeer. De aanvraag is geregistreerd onder zaaknummer 2025-14620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5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6206</meta:user-defined>
    <meta:user-defined meta:name="DCTERMS.abstract">het inrichten van een bouwplaats tbv glasvezel aanleg in industrie van Zoeterme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inrichten van een bouwplaats tbv glasvezel aanleg in industrie van Zoetermeer, op de locatie Plein van de Verenigde Naties op 05-11-2025</meta:user-defined>
    <meta:user-defined meta:name="DCTERMS.W3CDTF/DCTERMS.available">2026-01-09</meta:user-defined>
    <meta:user-defined meta:name="DCTERMS.W3CDTF/OVERHEIDop.jaargang">2026</meta:user-defined>
    <meta:user-defined meta:name="OVERHEIDop.externeBijlage">2025-146206 OW02_Informatie voortgang aanvraag ...|exb-2026-757</meta:user-defined>
    <meta:user-defined meta:name="OVERHEIDop.publicationIssue">9854</meta:user-defined>
    <meta:user-defined meta:name="OVERHEIDop.GmbID/DC.identifier">gmb-2026-9854</meta:user-defined>
    <meta:user-defined meta:name="OVERHEIDop.versieInformatie"/>
  </office:meta>
</office:document-meta>
</file>