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stoken) Frieseste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9 tot en met woensdag 25 februari 2026 de volgende vergunningen c.q. ontheffingen zijn verleend:</text:p>
            <text:p text:style-name="common-al"/>
            <text:p text:style-name="tussenkopcur">24 februari 2026</text:p>
            <text:p text:style-name="tussenkopcur">Stoken (b&amp;w)</text:p>
            <text:list text:style-name="id1-3-2-1-1-6">
              <text:list-item text:style-override="id1-3-2-1-1-6-1">
                <text:number>•</text:number>
                <text:p text:style-name="al">Stoken schoon snoeihout en/of groenafval op zaterdag 14 maart 2026 tussen 09.00 uur en 17.00 uur op/aan de Friesesteeg 12A (eigen terrein) in Rhenen. Met als reservedatum: zaterdag 21 maart 2026 tussen 09.00 uur en 17.00 uur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5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ken) Friesesteeg 12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39</meta:user-defined>
    <meta:user-defined meta:name="OVERHEIDop.GmbID/DC.identifier">gmb-2026-98539</meta:user-defined>
    <meta:user-defined meta:name="OVERHEIDop.versieInformatie"/>
  </office:meta>
</office:document-meta>
</file>