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57, 5973NW Lott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7814</text:p>
            <text:p text:style-name="common-al">De omschrijving van de zaak: realiseren van een drinkwaterkelder en infiltratievoorziening </text:p>
            <text:p text:style-name="common-al">De ontvangstdatum van de zaak: 8 januari 2026</text:p>
            <text:p text:style-name="common-al">De globale locatie: Broekhuizerweg 57, 5973NW Lott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853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814</meta:user-defined>
    <meta:user-defined meta:name="DCTERMS.abstract">Betreft: Beschikking verlenging beslistermijn op locatie Broekhuizerweg 57, 5973NW Lottum</meta:user-defined>
    <dc:language>nl</dc:language>
    <meta:user-defined meta:name="OVERHEIDop.locatietype/OVERHEIDop.gebiedsmarkering">Vlak</meta:user-defined>
    <meta:user-defined meta:name="DC.title">Broekhuizerweg 57, 5973NW Lottum, Kennisgeving termijnverlenging Omgevings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36</meta:user-defined>
    <meta:user-defined meta:name="OVERHEIDop.GmbID/DC.identifier">gmb-2026-98536</meta:user-defined>
    <meta:user-defined meta:name="OVERHEIDop.versieInformatie"/>
  </office:meta>
</office:document-meta>
</file>