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93 1069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4 onzelfstandige woonruimten op de locatie Wolbrantskerkweg 93</text:p>
            <text:p text:style-name="common-al">Zaakadres: Wolbrantskerkweg 93 1069CL Amsterdam</text:p>
            <text:p text:style-name="common-al">Datum ontvangst: 23-02-2026 00:00</text:p>
            <text:p text:style-name="common-al">Zaaknummer: Z2026-0081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8108</meta:user-defined>
    <meta:user-defined meta:name="DCTERMS.abstract">van 1 zelfstandige woonruimte naar 4 onzelfstandige woonruimten op de locatie Wolbrantskerkweg 93</meta:user-defined>
    <dc:language>nl</dc:language>
    <meta:user-defined meta:name="OVERHEIDop.locatietype/OVERHEIDop.gebiedsmarkering">Punt</meta:user-defined>
    <meta:user-defined meta:name="DC.title">Aanvraag omzettingsvergunning Wolbrantskerkweg 93 1069CL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34</meta:user-defined>
    <meta:user-defined meta:name="OVERHEIDop.GmbID/DC.identifier">gmb-2026-98534</meta:user-defined>
    <meta:user-defined meta:name="OVERHEIDop.versieInformatie"/>
  </office:meta>
</office:document-meta>
</file>