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Vijfhuizerdijk 215, Vijfhuizen - Realiseren van een steiger in de ringv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steiger in de ringvaart</text:p>
            <text:p text:style-name="common-al">Aanvrager: De Groene Veste B.V.</text:p>
            <text:p text:style-name="common-al">Zaaknummer: OD2026-0013415</text:p>
            <text:p text:style-name="common-al">DSO nummer: 2026022100235</text:p>
            <text:p text:style-name="common-al">Ontvangstdatum aanvraag: 21-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853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3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3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3415</meta:user-defined>
    <meta:user-defined meta:name="DCTERMS.abstract">het realiseren van een steiger in de ringvaar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Vijfhuizerdijk 215, Vijfhuizen - Realiseren van een steiger in de ringvaart</meta:user-defined>
    <meta:user-defined meta:name="DCTERMS.W3CDTF/DCTERMS.available">2026-03-04</meta:user-defined>
    <meta:user-defined meta:name="DCTERMS.W3CDTF/OVERHEIDop.jaargang">2026</meta:user-defined>
    <meta:user-defined meta:name="OVERHEIDop.publicationIssue">98532</meta:user-defined>
    <meta:user-defined meta:name="OVERHEIDop.GmbID/DC.identifier">gmb-2026-98532</meta:user-defined>
    <meta:user-defined meta:name="OVERHEIDop.versieInformatie"/>
  </office:meta>
</office:document-meta>
</file>