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bomen Migaweg 9 Dalmsho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Migaweg 9 in Dalmsholte</text:p>
            <text:p text:style-name="common-al">
            <text:span text:style-name="nadrukvet">Zaakomschrijving:</text:span> het kappen van vier bomen</text:p>
            <text:p text:style-name="common-al">
            <text:span text:style-name="nadrukvet">Zaaknummer:</text:span> Z2026-000019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9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85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903</meta:user-defined>
    <meta:user-defined meta:name="DCTERMS.abstract">kappen bomen Migaweg 9 Dalmsho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bomen Migaweg 9 Dalmsholte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526</meta:user-defined>
    <meta:user-defined meta:name="OVERHEIDop.GmbID/DC.identifier">gmb-2026-98526</meta:user-defined>
    <meta:user-defined meta:name="OVERHEIDop.versieInformatie"/>
  </office:meta>
</office:document-meta>
</file>