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wijzigen van het oppervlak van commerciële ruimte HPW-Bouw Park Valley  te Cees Sipkeslaan 300, 1112XK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194</text:p>
            <text:p text:style-name="common-al">Soort aanvraag: Omgevingsvergunning</text:p>
            <text:p text:style-name="common-al">Ontvangstdatum: 30 januari 2026</text:p>
            <text:p text:style-name="common-al">Omschrijving: het wijzigen van het oppervlak van commerciële ruimte HPW-Bouw Park Valley </text:p>
            <text:p text:style-name="common-al">Locatie: Cees Sipkeslaan 300, 1112XK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852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2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2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94</meta:user-defined>
    <meta:user-defined meta:name="DCTERMS.abstract"> Z2026-00000194 het wijzigen van het oppervlak van commerciële ruimte HPW-Bouw Park Valley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Diemen: Aanvraag Omgevingsvergunning voor het wijzigen van het oppervlak van commerciële ruimte HPW-Bouw Park Valley  te Cees Sipkeslaan 300, 1112XK Diemen</meta:user-defined>
    <meta:user-defined meta:name="DCTERMS.W3CDTF/DCTERMS.available">2026-03-04</meta:user-defined>
    <meta:user-defined meta:name="DCTERMS.W3CDTF/OVERHEIDop.jaargang">2026</meta:user-defined>
    <meta:user-defined meta:name="OVERHEIDop.publicationIssue">98522</meta:user-defined>
    <meta:user-defined meta:name="OVERHEIDop.GmbID/DC.identifier">gmb-2026-98522</meta:user-defined>
    <meta:user-defined meta:name="OVERHEIDop.versieInformatie"/>
  </office:meta>
</office:document-meta>
</file>