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ter de Hoochstraat 22A-01 3024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bouwkundig splitsen van de woning op de tweede en derde verdieping, van 2 naar 3 appartementen op locatie Pieter de Hoochstraat 22A-01 3024CS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206</meta:user-defined>
    <meta:user-defined meta:name="DCTERMS.abstract">het bouwkundig splitsen van de woning op de tweede en derde verdieping, van 2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ter de Hoochstraat 22A-01 3024CS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52</meta:user-defined>
    <meta:user-defined meta:name="OVERHEIDop.GmbID/DC.identifier">gmb-2026-9852</meta:user-defined>
    <meta:user-defined meta:name="OVERHEIDop.versieInformatie"/>
  </office:meta>
</office:document-meta>
</file>