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fdak en compostplaats voor een boerderij, Haaksbergerstraat 866, 7545 P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6 februari 2026 hebben wij een aanvraag ontvangen voor  het plaatsen van een afdak en compostplaats voor een boerderij op de locatie Haaksbergerstraat 866, 7545 PG Enschede. De aanvraag is geregistreerd onder zaaknummer 0153Z2603-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5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025</meta:user-defined>
    <dc:language>nl</dc:language>
    <meta:user-defined meta:name="OVERHEIDop.locatietype/OVERHEIDop.gebiedsmarkering">Punt</meta:user-defined>
    <meta:user-defined meta:name="DC.title">Kennisgeving ontvangst aanvraag  het plaatsen van een afdak en compostplaats voor een boerderij, Haaksbergerstraat 866, 7545 PG Enschede</meta:user-defined>
    <meta:user-defined meta:name="DCTERMS.W3CDTF/DCTERMS.available">2026-03-11</meta:user-defined>
    <meta:user-defined meta:name="DCTERMS.W3CDTF/OVERHEIDop.jaargang">2026</meta:user-defined>
    <meta:user-defined meta:name="OVERHEIDop.publicationIssue">98505</meta:user-defined>
    <meta:user-defined meta:name="OVERHEIDop.GmbID/DC.identifier">gmb-2026-98505</meta:user-defined>
    <meta:user-defined meta:name="OVERHEIDop.versieInformatie"/>
  </office:meta>
</office:document-meta>
</file>