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icheldobbe kadastraal perceel Middelstum H458 (naast nummer 1) 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de gemeente Eemsdelta een aanvraag ontvangen voor het bouwen van een vrijstaande woning op de locatie Ticheldobbe kadastraal perceel Middelstum H458 (naast nummer 1)  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50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9</meta:user-defined>
    <meta:user-defined meta:name="DCTERMS.abstract">26 februari 2026 voor het bouwen van een vrijstaande woning op de locatie Ticheldobbe kadastraal perceel Middelstum H458 (naast nummer 1)  te Middelstum.</meta:user-defined>
    <dc:language>nl</dc:language>
    <meta:user-defined meta:name="OVERHEIDop.locatietype/OVERHEIDop.gebiedsmarkering">Vlak</meta:user-defined>
    <meta:user-defined meta:name="DC.title">Kennisgeving ontvangst aanvraag omgevingsvergunning Ticheldobbe kadastraal perceel Middelstum H458 (naast nummer 1)  te Middelst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502</meta:user-defined>
    <meta:user-defined meta:name="OVERHEIDop.GmbID/DC.identifier">gmb-2026-98502</meta:user-defined>
    <meta:user-defined meta:name="OVERHEIDop.versieInformatie"/>
  </office:meta>
</office:document-meta>
</file>