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341 voor een omgevingsvergunning op locatie Wilhelminastraat 2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vergunning voor 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5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24 in Mijnsheerenl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00</meta:user-defined>
    <meta:user-defined meta:name="OVERHEIDop.GmbID/DC.identifier">gmb-2026-98500</meta:user-defined>
    <meta:user-defined meta:name="OVERHEIDop.versieInformatie"/>
  </office:meta>
</office:document-meta>
</file>