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1212, Nieuw-Vennep - Transformeren bedrijfshal tot padelcentrum en plaatsen geluidssch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ransformeren van een bedrijfshal tot een padelcentrum en het plaatsen van een geluidsscherm.</text:p>
            <text:p text:style-name="common-al">Aanvrager: Leisure Fund West bv</text:p>
            <text:p text:style-name="common-al">Zaaknummer: 13416832</text:p>
            <text:p text:style-name="common-al">DSO nummer: 2024121701286</text:p>
            <text:p text:style-name="common-al">Uitkomst besluit: verleend</text:p>
            <text:p text:style-name="common-al">Datum besluit: 02-03-2026</text:p>
            <text:p text:style-name="common-al">Bezwaar in te dienen tot en met: 13-04-2026</text:p>
            <text:p text:style-name="common-al">Namens: Gemeente Haarlemmermeer</text:p>
            <text:p text:style-name="common-al">Wilt u de gepubliceerde documenten behorende bij deze bekendmaking in zien, klik dan <text:a xlink:href="https://edataloket.odnzkg.nl/?q=%7B%22search%22%3A%221341683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4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6832</meta:user-defined>
    <meta:user-defined meta:name="DCTERMS.abstract">het transformeren van een bedrijfshal tot een padel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ofdweg 1212, Nieuw-Vennep - Transformeren bedrijfshal tot padelcentrum en plaatsen geluidsscherm</meta:user-defined>
    <meta:user-defined meta:name="DCTERMS.W3CDTF/DCTERMS.available">2026-03-04</meta:user-defined>
    <meta:user-defined meta:name="DCTERMS.W3CDTF/OVERHEIDop.jaargang">2026</meta:user-defined>
    <meta:user-defined meta:name="OVERHEIDop.publicationIssue">98498</meta:user-defined>
    <meta:user-defined meta:name="OVERHEIDop.GmbID/DC.identifier">gmb-2026-98498</meta:user-defined>
    <meta:user-defined meta:name="OVERHEIDop.versieInformatie"/>
  </office:meta>
</office:document-meta>
</file>