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4-4, Ter Aar (kern Ter Aar) 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(kern Ter Aar) – toestemming is verleend aan TAVV voor het houden van een inzameling door middel van de verkoop van potgrond/tuingrond op 4 april 2026 op de locatie Hoogerheijdestraat rotonde <text:span text:style-name="nadrukcur">– </text:span>2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49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inzameling 4-4, Ter Aar (kern Ter Aar) - TAVV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96</meta:user-defined>
    <meta:user-defined meta:name="OVERHEIDop.GmbID/DC.identifier">gmb-2026-98496</meta:user-defined>
    <meta:user-defined meta:name="OVERHEIDop.versieInformatie"/>
  </office:meta>
</office:document-meta>
</file>