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ouwplaats, bouwliften en steiger i.v.m. onderhoudswerkzaamheden aan de Hoevenbos 2-309 te Zoetermeer, op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is een aanvraag Omgevingsvergunning ontvangen voor het plaatsen van een bouwplaats, bouwliften en steiger i.v.m. onderhoudswerkzaamheden aan de Hoevenbos 2-309 te Zoetermeer op locatie . De aanvraag is geregistreerd onder zaaknummer 2025-1643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4344</meta:user-defined>
    <meta:user-defined meta:name="DCTERMS.abstract">het plaatsen van een bouwplaats, bouwliften en steiger i.v.m. onderhoudswerkzaamheden aan de Hoevenbos 2-309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ouwplaats, bouwliften en steiger i.v.m. onderhoudswerkzaamheden aan de Hoevenbos 2-309 te Zoetermeer, op 11-12-2025</meta:user-defined>
    <meta:user-defined meta:name="DCTERMS.W3CDTF/DCTERMS.available">2026-01-09</meta:user-defined>
    <meta:user-defined meta:name="DCTERMS.W3CDTF/OVERHEIDop.jaargang">2026</meta:user-defined>
    <meta:user-defined meta:name="OVERHEIDop.externeBijlage">2025-164344 OW02_Informatie voortgang aanvraag ...|exb-2026-754</meta:user-defined>
    <meta:user-defined meta:name="OVERHEIDop.publicationIssue">9849</meta:user-defined>
    <meta:user-defined meta:name="OVERHEIDop.GmbID/DC.identifier">gmb-2026-9849</meta:user-defined>
    <meta:user-defined meta:name="OVERHEIDop.versieInformatie"/>
  </office:meta>
</office:document-meta>
</file>