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kapotte mupi i.k.v. een campagne tegen normvervaging in het verkeer, Stadionplein 3 5616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342 </text:p>
            <text:p text:style-name="common-al"> Omschrijving: verlenging van verleende vergunning inzake het plaatsen van een kapotte mupi i.k.v. een campagne tegen normvervaging in het 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ionplein 3 5616RX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0-02-2026 </text:p>
            <text:p text:style-name="common-al"> Heeft u direct belang bij deze beslissing? Dan kunt u binnen zes weken, na 20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48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342</meta:user-defined>
    <meta:user-defined meta:name="DCTERMS.abstract">verlenging van verleende vergunning inzake het plaatsen van een kapotte mupi i.k.v. een campagne tegen normvervaging in het verke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kapotte mupi i.k.v. een campagne tegen normvervaging in het verkeer, Stadionplein 3 5616RX Ein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86</meta:user-defined>
    <meta:user-defined meta:name="OVERHEIDop.GmbID/DC.identifier">gmb-2026-98486</meta:user-defined>
    <meta:user-defined meta:name="OVERHEIDop.versieInformatie"/>
  </office:meta>
</office:document-meta>
</file>