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toewijzen van een of meer huisnummers, Bosseweg 31, 31A, B, C, D, E, F, G, H, en Bosseweg 33, 33A, B, C, D, E, F, G, H, J, K, L in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hebben op 2 maart 2026 besloten tot het toewijzen van een of meer huisnummers. Het besluit gaat over:</text:p>
            <text:p text:style-name="common-al">
            <text:span text:style-name="nadrukvet">Locatie:</text:span>
          </text:p>
            <text:p text:style-name="common-al">Bosseweg 31, 31A, B, C, D, E, F, G, H, en Bosseweg 33, 33A, B, C, D, E, F, G, H, J, K, L in Best</text:p>
            <text:p text:style-name="common-al">
            <text:span text:style-name="nadrukvet">Dossiernummer:</text:span>
          </text:p>
            <text:p text:style-name="common-al">Z2025-00002163</text:p>
            <text:p text:style-name="common-al">
            <text:span text:style-name="nadrukvet">Besluit bekijken</text:span>
          </text:p>
            <text:p text:style-name="common-al">Als u meer informatie wilt kunt u contact opnemen met het team Vergunningen. Dat kan via telefoonnummer 14 0499.</text:p>
            <text:p text:style-name="common-al">
            <text:span text:style-name="nadrukvet">Bezwaar maken</text:span>
          </text:p>
            <text:p text:style-name="common-al">Als u het niet eens bent met de inhoud van het besluit kunt u bezwaar maken. Dat doet u binnen zes weken vanaf 5 maart 2026 via <text:a xlink:href="https://www.gemeentebest.nl/bezwaar-maken" xlink:type="simple">https://www.gemeentebest.nl/bezwaar-maken</text:a>. Daarvoor heeft u een elektronische handtekening (DigiD) nodig. U kunt uw bezwaar ook per post versturen naar burgemeester en wethouders van Best, Postbus 50, 5680 AB Best. In uw bezwaarschrift zet u de volgende informatie:</text:p>
            <text:p text:style-name="common-al">- de datum</text:p>
            <text:p text:style-name="common-al">- een omschrijving van het besluit waartegen u bezwaar maakt</text:p>
            <text:p text:style-name="common-al">- de reden waarom u bezwaar maakt</text:p>
            <text:p text:style-name="common-al">- uw naam, (e-mail)adres en handtekening</text:p>
            <text:p text:style-name="common-al">Voor het behandelen van een bezwaarschrift hoeft u niets te betalen.</text:p>
            <text:p text:style-name="common-al">
            <text:span text:style-name="nadrukvet">Voorlopige voorziening</text:span>
          </text:p>
            <text:p text:style-name="common-al">Soms heeft een besluit gevolgen die niet meer terug te draaien zijn. Dan kunt u niet wachten tot burgemeester en wethouders een beslissing nemen op uw bezwaar. In zo’n geval kunt u aan de rechter vragen om snel een voorlopige uitspraak te doen. Dit noemen we een ‘voorlopige voorziening’. Een verzoek om een voorlopige voorziening doet u via <text:a xlink:href="http://loket.rechtspraak.nl/bestuursrecht" xlink:type="simple">http://loket.rechtspraak.nl/bestuursrecht</text:a> met uw DigiD. U kunt het ook per post sturen naar de Voorzieningenrechter van de Rechtbank, sector Bestuursrecht, Postbus 90125, 5200 MA ’s-Hertogenbosch. U stuurt het verzoek in tweevoud, samen met een kopie van uw bezwaarschrift. Voor de behandeling van een verzoek om voorlopige voorziening betaalt u griffierecht. De tarieven vindt u op <text:a xlink:href="https://www.rechtspraak.nl/Naar-de-rechter/Kosten-rechtszaak/Griffierecht/Paginas/Griffierecht-bestuursrecht.aspx" xlink:type="simple">https://www.rechtspraak.nl/Naar-de-rechter/Kosten-rechtszaak/Griffierecht/Paginas/Griffierecht-bestuursrecht.aspx</text:a>. U kunt de rechter vragen om de gemeente te veroordelen tot het betalen van uw proceskosten en griffierecht. Dit zal de rechter normaal gesproken alleen doen als u gelijk krijg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4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163</meta:user-defined>
    <meta:user-defined meta:name="DCTERMS.abstract">een besluit; Bosseweg 31, 31A, B, C, D, E, F, G, H, en Bosseweg 33, 33A, B, C, D, E, F, G, H, J, K, L in Best</meta:user-defined>
    <dc:language>nl</dc:language>
    <meta:user-defined meta:name="OVERHEIDop.locatietype/OVERHEIDop.gebiedsmarkering">Punt</meta:user-defined>
    <meta:user-defined meta:name="DC.title">Besluit tot het toewijzen van een of meer huisnummers, Bosseweg 31, 31A, B, C, D, E, F, G, H, en Bosseweg 33, 33A, B, C, D, E, F, G, H, J, K, L in Best</meta:user-defined>
    <meta:user-defined meta:name="DCTERMS.W3CDTF/DCTERMS.available">2026-03-04</meta:user-defined>
    <meta:user-defined meta:name="DCTERMS.W3CDTF/OVERHEIDop.jaargang">2026</meta:user-defined>
    <meta:user-defined meta:name="OVERHEIDop.publicationIssue">98485</meta:user-defined>
    <meta:user-defined meta:name="OVERHEIDop.GmbID/DC.identifier">gmb-2026-98485</meta:user-defined>
    <meta:user-defined meta:name="OVERHEIDop.versieInformatie"/>
  </office:meta>
</office:document-meta>
</file>