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ur van een perceel grond aan de Westervoorstedijk/Industriestraat </text:p>
      <text:section text:name="zakelijke-mededeling_id1-3-2" text:style-name="zakelijke-mededeling">
        <text:section text:name="zakelijke-mededeling-tekst_id1-3-2-1" text:style-name="zakelijke-mededeling-tekst">
          <text:section text:name="tekst_id1-3-2-1-1" text:style-name="tekst">
            <text:p text:style-name="common-al">De gemeente Arnhem (hierna: de gemeente) is voornemens een perceel grond, kadastraal bekend gemeente Arnhem, sectie<text:span text:style-name="nadrukvet"> D</text:span>, nummer <text:span text:style-name="nadrukvet">6096</text:span>, (gedeeltelijk), groot ca. <text:span text:style-name="nadrukvet">450</text:span> m2, gelegen aan de Westervoorstedijk/Industriestraat te Arnhem, te verhuren.</text:p>
            <text:p text:style-name="common-al">De gemeente meent op basis van de hierna omschreven objectieve, toetsbare en redelijke criteria dat de beoogde huurder, te weten Clean tech Park Arnhem Real Estate B.V. hierna: de beoogde huurder) hiervoor als enige serieuze gegadigde in aanmerking komt. Daartoe is het volgende van belang.</text:p>
            <text:p text:style-name="common-al">
            <text:span text:style-name="nadrukvet">Motivering</text:span>
          </text:p>
            <text:p text:style-name="common-al">Het perceel zal worden gebruikt als in- en uitrit naar het perceel dat in eigendom is van de beoogde huurder. Op dit perceel van de beoogde huurder wordt een tijdelijk laadplein gerealiseerd. Dit laadplein is enkel te bereiken via het perceel van de gemeente. </text:p>
            <text:p text:style-name="common-al">De beoogde huurder is eigenaar van meerdere omliggende percelen. Eerder is tussen de gemeente en de beoogde huurder een koopovereenkomst gesloten voor de twee nabijgelegen percelen ten behoeve van de realisatie van het tijdelijke laadplein. Ter uitvoering van deze koopovereenkomst zijn door zowel de gemeente als de beoogde huurder investeringen gedaan. Tevens is er een subsidie verstrekt. </text:p>
            <text:p text:style-name="common-al">Tot slot is het zonder de medewerking van de beoogde huurder niet mogelijk om de gehele ontwikkeling in het gebied op korte termijn te realiseren. </text:p>
            <text:p text:style-name="common-al">
            <text:span text:style-name="nadrukvet">Kort geding</text:span>
          </text:p>
            <text:p text:style-name="common-al">Indien u zich niet kunt verenigen met dit voornemen, omdat u van mening bent dat u ook als serieuze gegadigde in aanmerking komt voor de verhuur van voormeld perceel, dan dient u binnen een termijn van 20 kalenderdagen, te rekenen vanaf de datum van deze publicatie, een kort geding aanhangig te maken tegen dit voornemen bij de voorzieningenrechter van de rechtbank Gelderland, locatie Arnhem. </text:p>
            <text:p text:style-name="common-al">Indien u een kort geding aanhangig maakt, verzoeken wij u een kopie van de dagvaarding binnen voornoemde termijn van 20 kalenderdagen te delen via Vastgoedpublicaties@arnhem.nl onder vermelding van “Kopie dagvaarding inzake voornemen tot aangaan overeenkomst Westervoorstedijk/Industriestraat”.</text:p>
            <text:p text:style-name="common-al">Bij het niet tijdig aanhangig maken van een kort geding vervalt het recht om tegen deze uitgifte in rechte op te komen en/of daarop enige vordering tot schadevergoeding of welke andere aanspraak dan ook te baseren, althans zijn de rechten daarop verwerkt. Dit om te voorkomen dat de gemeente en de beoogde huurder onredelijk worden benadeeld indien na deze (duidelijk kenbaar gemaakte) termijn alsnog tegen (het voornemen tot) aangaan van de overeenkomst zou worden opgekomen.  </text:p>
            <text:p text:style-name="common-al">
            <text:span text:style-name="nadrukvet">Informatie</text:span>
          </text:p>
            <text:p text:style-name="common-al">Voor eventuele vragen en/of nadere inlichtingen met betrekking tot deze publicatie kunt u contact opnemen via Vastgoedpublicaties@arnhem.nl onder vermelding van “Reactie op voornemen tot aangaan overeenkomst perceel grond aan de Westervoorstedijk/Industriestraat ”. <text:span text:style-name="nadrukvet">Voor de volledigheid wijzen wij u erop dat</text:span> <text:span text:style-name="nadrukvet">dit uitsluitend bedoeld is voor het stellen van vragen of het opvragen van nadere informatie. </text:span></text:p>
            <text:p text:style-name="common-al">
            <text:span text:style-name="nadrukvet">Het stellen van vragen schort niet de termijn op waarbinnen een kort geding aanhangig moet worden gemaakt, zoals hiervoor bedoeld.</text:span>
          </text:p>
            <text:p text:style-name="common-al">Met deze publicatie geeft de gemeente uitvoering aan het arrest van de Hoge Raad d.d. 26 november 2021 (ECLI:NL:HR:2021:1778) en het arrest van de Hoge Raad van 15 november 2024 (ECLI:NL:HR:2024:16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4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het voornemen tot verhuur van een perceel grond aan de Westervoorstedijk/Industriestraat</meta:user-defined>
    <meta:user-defined meta:name="DCTERMS.W3CDTF/DCTERMS.available">2026-03-05</meta:user-defined>
    <meta:user-defined meta:name="DCTERMS.W3CDTF/OVERHEIDop.jaargang">2026</meta:user-defined>
    <meta:user-defined meta:name="OVERHEIDop.publicationIssue">98482</meta:user-defined>
    <meta:user-defined meta:name="OVERHEIDop.GmbID/DC.identifier">gmb-2026-98482</meta:user-defined>
    <meta:user-defined meta:name="OVERHEIDop.versieInformatie"/>
  </office:meta>
</office:document-meta>
</file>