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Pallantstraat 15, 6286 A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is een aanvraag ontvangen voor het veranderen van een in- of uitrit op de locatie Van Pallantstraat 15, 6286 AX Wittem. De aanvraag is geregistreerd onder zaaknummer Z2026-0000012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4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2</meta:user-defined>
    <meta:user-defined meta:name="DCTERMS.abstract">Betreft: Aanvraag op de locatie Van Pallantstraat 15, 6286 AX Witt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an Pallantstraat 15, 6286 AX Witt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81</meta:user-defined>
    <meta:user-defined meta:name="OVERHEIDop.GmbID/DC.identifier">gmb-2026-98481</meta:user-defined>
    <meta:user-defined meta:name="OVERHEIDop.versieInformatie"/>
  </office:meta>
</office:document-meta>
</file>