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Buitendijks parkeren, Zuiderdijkweg, Medemblik (Opslaan van grond of baggerspecie)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februari 2026 namens Gemeente Medemblik een volledige melding ontvangen van een ontwikkeling aan Buitendijks parkeren Medemblik. Het gaat over diverse werkzaamheden in opdracht van de Gemeente Medemblik.De melding heeft het kenmerk OMG-077131/Z26-0815585 en OMG-077132/Z26-0815586.</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item text:style-override="id1-3-2-1-1-4-2">
                <text:number>2.</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131/Z26-0815585 en OMG-077132/Z26-0815586)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847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7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7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131/Z26-0815585 en OMG-077132/Z26-0815586</meta:user-defined>
    <dc:language>nl</dc:language>
    <meta:user-defined meta:name="OVERHEIDop.locatietype/OVERHEIDop.gebiedsmarkering">Lijn</meta:user-defined>
    <meta:user-defined meta:name="DC.title">Melding ontvangen voor Buitendijks parkeren, Zuiderdijkweg, Medemblik (Opslaan van grond of baggerspecie) (Toepassen van grond of baggerspecie)</meta:user-defined>
    <meta:user-defined meta:name="DCTERMS.W3CDTF/DCTERMS.available">2026-03-04</meta:user-defined>
    <meta:user-defined meta:name="DCTERMS.W3CDTF/OVERHEIDop.jaargang">2026</meta:user-defined>
    <meta:user-defined meta:name="OVERHEIDop.publicationIssue">98479</meta:user-defined>
    <meta:user-defined meta:name="OVERHEIDop.GmbID/DC.identifier">gmb-2026-98479</meta:user-defined>
    <meta:user-defined meta:name="OVERHEIDop.versieInformatie"/>
  </office:meta>
</office:document-meta>
</file>