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29-1 t/m 29-05, 29-11 t/m 29-16, 29-21 t/m 26-26 en 31-1 t/m 31-07, 31-11 t/m 31-18 en 31-21 t/m 31-2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29-1 t/m 29-05, 29-11 t/m 29-16, 29-21 t/m 26-26 en 31-1 t/m 31-07, 31-11 t/m 31-18 en 31-21 t/m 31-28 Leerdam (datum besluit: 25 februari 2026, zaaknummer VHL166472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4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64721</meta:user-defined>
    <dc:language>nl</dc:language>
    <meta:user-defined meta:name="OVERHEIDop.locatietype/OVERHEIDop.gebiedsmarkering">Vlak</meta:user-defined>
    <meta:user-defined meta:name="DC.title">Besluit nummeraanduiding, toekennen adres/huisnummer, Kijkglas 29-1 t/m 29-05, 29-11 t/m 29-16, 29-21 t/m 26-26 en 31-1 t/m 31-07, 31-11 t/m 31-18 en 31-21 t/m 31-28  Leerdam</meta:user-defined>
    <meta:user-defined meta:name="DCTERMS.W3CDTF/DCTERMS.available">2026-03-04</meta:user-defined>
    <meta:user-defined meta:name="DCTERMS.W3CDTF/OVERHEIDop.jaargang">2026</meta:user-defined>
    <meta:user-defined meta:name="OVERHEIDop.externeBijlage">40 tiny lofts Kijkglas Leerdam|exb-2026-7503</meta:user-defined>
    <meta:user-defined meta:name="OVERHEIDop.publicationIssue">98478</meta:user-defined>
    <meta:user-defined meta:name="OVERHEIDop.GmbID/DC.identifier">gmb-2026-98478</meta:user-defined>
    <meta:user-defined meta:name="OVERHEIDop.versieInformatie"/>
  </office:meta>
</office:document-meta>
</file>