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bij Broer voor het inrichten en gebruiken van een terras op de locatie Wijdstraat 2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rasserie bij Broer mag een terras inrichten en gebruiken op de locatie Wijdstraat 26, 2801KC Gouda.</text:p>
            <text:p text:style-name="common-al">De vergunning is verzonden op 02-03-2026. Het zaaknummer van de vergunning is 1631494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2-03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846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6227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bij Broer voor het inrichten en gebruiken van een terras op de locatie Wijdstraat 26, 2801KC Gouda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69</meta:user-defined>
    <meta:user-defined meta:name="OVERHEIDop.GmbID/DC.identifier">gmb-2026-98469</meta:user-defined>
    <meta:user-defined meta:name="OVERHEIDop.versieInformatie"/>
  </office:meta>
</office:document-meta>
</file>