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serre (legalisatie), David van Mollemstraat 33, 3513GA Utrecht, GU-Z2026-0043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vid van Mollemstraat 33, 3513GA Utrecht</text:p>
            <text:p text:style-name="common-al">GU-Z2026-0043954</text:p>
            <text:p text:style-name="common-al">Toelichting: het plaatsen van een serre (legalisatie)</text:p>
            <text:p text:style-name="common-al">Datum besluit: 25 februari 2026</text:p>
            <text:p text:style-name="common-al">Einddatum bezwaartermijn: 13 april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846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6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6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954</meta:user-defined>
    <meta:user-defined meta:name="DCTERMS.abstract">Toelichting: het plaatsen van een serre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buiten behandeling gelaten, het plaatsen van een serre (legalisatie), David van Mollemstraat 33, 3513GA Utrecht, GU-Z2026-0043954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67</meta:user-defined>
    <meta:user-defined meta:name="OVERHEIDop.GmbID/DC.identifier">gmb-2026-98467</meta:user-defined>
    <meta:user-defined meta:name="OVERHEIDop.versieInformatie"/>
  </office:meta>
</office:document-meta>
</file>