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58323684i1d7c8be8-aa88-40a7-8d14-89e160f3510a.png" manifest:media-type="image/x-eps"/>
  <manifest:file-entry manifest:full-path="Pictures/Afbeelding4i2815f0cd-b042-4cc1-b8e9-b81ed84723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8672 aanwijzen oplaadpunt Purmerenderweg 181, 1461 DJ Zuidoostbeems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Purmerenderweg nabij huisnummer 181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Purmerenderweg nabij huisnummer 181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85.5mm" svg:height="39.6mm"><draw:image xlink:href="Pictures/afb1258323684i1d7c8be8-aa88-40a7-8d14-89e160f3510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Purmerend, 2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2815f0cd-b042-4cc1-b8e9-b81ed8472360.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46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Purmerenderweg 18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8672</meta:user-defined>
    <meta:user-defined meta:name="OVERHEIDop.verkeersbordcode">E8c</meta:user-defined>
    <dc:language>nl</dc:language>
    <meta:user-defined meta:name="OVERHEIDop.locatietype/OVERHEIDop.gebiedsmarkering">Punt</meta:user-defined>
    <meta:user-defined meta:name="DC.title">Verkeersbesluit nummer 928672 aanwijzen oplaadpunt Purmerenderweg 181, 1461 DJ Zuidoostbeemster</meta:user-defined>
    <meta:user-defined meta:name="OVERHEIDop.datumEindeReactietermijn">2026-04-15</meta:user-defined>
    <meta:user-defined meta:name="OVERHEIDop.TilID/OVERHEIDop.terinzageleggingOP">til-2026-7685</meta:user-defined>
    <meta:user-defined meta:name="DCTERMS.W3CDTF/DCTERMS.available">2026-03-04</meta:user-defined>
    <meta:user-defined meta:name="DCTERMS.W3CDTF/OVERHEIDop.jaargang">2026</meta:user-defined>
    <meta:user-defined meta:name="OVERHEIDop.publicationIssue">98465</meta:user-defined>
    <meta:user-defined meta:name="OVERHEIDop.GmbID/DC.identifier">gmb-2026-98465</meta:user-defined>
    <meta:user-defined meta:name="OVERHEIDop.versieInformatie"/>
  </office:meta>
</office:document-meta>
</file>