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bullet style:num-suffix="" text:bullet-char="​" text:level="1">
        <style:list-level-properties text:min-label-width="10mm"/>
      </text:list-level-style-bullet>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
      <text:list-level-style-bullet style:num-suffix="" text:bullet-char="​" text:level="1">
        <style:list-level-properties text:min-label-width="10mm"/>
      </text:list-level-style-bullet>
    </text:list-style>
    <text:list-style style:name="id1-3-2-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
      <text:list-level-style-bullet style:num-suffix="" text:bullet-char="​" text:level="1">
        <style:list-level-properties text:min-label-width="10mm"/>
      </text:list-level-style-bullet>
    </text:list-style>
    <text:list-style style:name="id1-3-2-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0">
      <text:list-level-style-bullet style:num-suffix="" text:bullet-char="​" text:level="1">
        <style:list-level-properties text:min-label-width="10mm"/>
      </text:list-level-style-bullet>
    </text:list-style>
    <text:list-style style:name="id1-3-2-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3">
      <text:list-level-style-bullet style:num-suffix="" text:bullet-char="​" text:level="1">
        <style:list-level-properties text:min-label-width="10mm"/>
      </text:list-level-style-bullet>
    </text:list-style>
    <text:list-style style:name="id1-3-2-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5">
      <text:list-level-style-bullet style:num-suffix="" text:bullet-char="​" text:level="1">
        <style:list-level-properties text:min-label-width="10mm"/>
      </text:list-level-style-bullet>
    </text:list-style>
    <text:list-style style:name="id1-3-2-2-2-1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bullet style:num-suffix="" text:bullet-char="​" text:level="1">
        <style:list-level-properties text:min-label-width="10mm"/>
      </text:list-level-style-bullet>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bullet style:num-suffix="" text:bullet-char="​" text:level="1">
        <style:list-level-properties text:min-label-width="10mm"/>
      </text:list-level-style-bullet>
    </text:list-style>
    <text:list-style style:name="id1-3-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6">
      <text:list-level-style-bullet style:num-suffix="" text:bullet-char="​" text:level="1">
        <style:list-level-properties text:min-label-width="10mm"/>
      </text:list-level-style-bullet>
    </text:list-style>
    <text:list-style style:name="id1-3-2-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8">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bullet style:num-suffix="" text:bullet-char="​" text:level="1">
        <style:list-level-properties text:min-label-width="10mm"/>
      </text:list-level-style-bullet>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bullet style:num-suffix="" text:bullet-char="​" text:level="1">
        <style:list-level-properties text:min-label-width="10mm"/>
      </text:list-level-style-bullet>
    </text:list-style>
    <text:list-style style:name="id1-3-2-2-2-58-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Nadere regels sociaal domein Kaag en Braassem met ingang van 1 januari 2026</text:p>
      <text:section text:name="regeling_id1-3-2" text:style-name="regeling">
        <text:section text:name="aanhef_id1-3-2-1" text:style-name="aanhef">
          <text:section text:name="preambule_id1-3-2-1-1" text:style-name="preambule">
            <text:p text:style-name="al">Het college van burgmeester en wethouders van de gemeente Kaag en Braassem</text:p>
            <text:p text:style-name="al">Gelet op artikel 4:25 Algemene wet bestuursrecht;</text:p>
            <text:p text:style-name="al"/>
            <text:p text:style-name="al">B e s l u i t :</text:p>
            <text:p text:style-name="al"/>
            <text:p text:style-name="al">De Nadere regels sociaal domein Kaag en Braassem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
            <text:span text:style-name="nadrukvet">A</text:span>
          </text:p>
            <text:p text:style-name="al">Artikel 3 met de titel ‘Vervallen wordt als volgt gewijzigd: </text:p>
            <text:list text:style-name="id1-3-2-2-2-5">
              <text:list-item text:style-override="id1-3-2-2-2-5-1">
                <text:number>1.</text:number>
                <text:p text:style-name="al">Artikel 3 krijgt de titel ‘Voorwaarden pgb sociaal netwerk’</text:p>
              </text:list-item>
              <text:list-item text:style-override="id1-3-2-2-2-5-2">
                <text:number>2.</text:number>
                <text:p text:style-name="al">Het volgende wordt aan Artikel 3 toegevoegd:</text:p>
              </text:list-item>
              <text:list-item text:style-override="id1-3-2-2-2-5-3">
                <text:number/>
                <text:p text:style-name="al">De inwoner aan wie een pgb wordt toegekend, kan alleen ondersteuning betrekken van personen die tot zijn sociaal netwerk behoren, als aan onderstaande voorwaarden voldaan wordt:</text:p>
                <text:list text:style-name="id1-3-2-2-2-5-3-3">
                  <text:list-item text:style-override="id1-3-2-2-2-5-3-3-1">
                    <text:number>a.</text:number>
                    <text:p text:style-name="al">de inzet van het sociaal netwerk geen gebruikelijke hulp en/of mantelzorg betreft, zoals omschreven in bijlage 1 van de Nadere regels;</text:p>
                  </text:list-item>
                  <text:list-item text:style-override="id1-3-2-2-2-5-3-3-2">
                    <text:number>b.</text:number>
                    <text:p text:style-name="al">de inzet van het sociaal netwerk is aantoonbaar beter of minimaal gelijkwaardig aan professionele ondersteuning;</text:p>
                  </text:list-item>
                  <text:list-item text:style-override="id1-3-2-2-2-5-3-3-3">
                    <text:number>c.</text:number>
                    <text:p text:style-name="al">de geboden hulp of ondersteuning is passend, adequaat en veilig;</text:p>
                  </text:list-item>
                  <text:list-item text:style-override="id1-3-2-2-2-5-3-3-4">
                    <text:number>d.</text:number>
                    <text:p text:style-name="al">de personen uit het sociaal netwerk die de hulp of ondersteuning gaan verlenen, hebben zich voldoende op de hoogte gesteld van de verantwoordelijkheden die aan het bieden van ondersteuning verbonden zijn; </text:p>
                  </text:list-item>
                  <text:list-item text:style-override="id1-3-2-2-2-5-3-3-5">
                    <text:number>e.</text:number>
                    <text:p text:style-name="al">bij de personen uit het sociaal netwerk die de hulp of ondersteuning gaan bieden, is geen sprake van overbelasting.</text:p>
                  </text:list-item>
                </text:list>
              </text:list-item>
            </text:list>
            <text:p text:style-name="al"/>
            <text:p text:style-name="al">
            <text:span text:style-name="nadrukvet">B</text:span>
          </text:p>
            <text:p text:style-name="al">Artikel 4 met de titel ‘Kwaliteitseisen pgb professionele aanbieders’ wordt als volgt gewijzigd: </text:p>
            <text:list text:style-name="id1-3-2-2-2-9">
              <text:list-item text:style-override="id1-3-2-2-2-9-1">
                <text:number>1.</text:number>
                <text:p text:style-name="al">Het artikel wordt vervangen met de volgende tekst:</text:p>
              </text:list-item>
            </text:list>
            <text:p text:style-name="al">1. Professionele aanbieders van maatschappelijke ondersteuning die uit een pgb betaald worden, moeten aan dezelfde kwaliteitseisen voldoen als de door het college gecontracteerde professionele aanbieders. De kwaliteitseisen zijn als bijlages 3 en 4 opgenomen in de verordening.</text:p>
            <text:p text:style-name="al">2. Professionele aanbieders jeugdhulp moeten minimaal aan de volgende kwaliteitseisen voldoen:</text:p>
            <text:list text:style-name="id1-3-2-2-2-12">
              <text:list-item text:style-override="id1-3-2-2-2-12-1">
                <text:number>a.</text:number>
                <text:p text:style-name="al">geregistreerd zijn bij de Inspectie Gezondheidszorg en Jeugd (IGJ) als aanbieder van jeugdhulp;</text:p>
              </text:list-item>
              <text:list-item text:style-override="id1-3-2-2-2-12-2">
                <text:number>b.</text:number>
                <text:p text:style-name="al">De zorgverlener is in bezit van een geldige SKJ of BIG registratie;</text:p>
              </text:list-item>
              <text:list-item text:style-override="id1-3-2-2-2-12-3">
                <text:number>c.</text:number>
                <text:p text:style-name="al">De aanbieder is ingeschreven bij de KvK;</text:p>
              </text:list-item>
              <text:list-item text:style-override="id1-3-2-2-2-12-4">
                <text:number>d.</text:number>
                <text:p text:style-name="al">De zorgverlener kan indien gevraagd een recente VOG overleggen;</text:p>
              </text:list-item>
              <text:list-item text:style-override="id1-3-2-2-2-12-5">
                <text:number>e.</text:number>
                <text:p text:style-name="al">De zorgverlener is, indien noodzakelijk, in bezit van de juiste diploma's.</text:p>
              </text:list-item>
              <text:list-item text:style-override="id1-3-2-2-2-12-6">
                <text:number>2.</text:number>
                <text:p text:style-name="al">Indien een organisatie niet geregistreerd is bij de IGJ als jeugdhulpaanbieder, wordt deze als nieuwe aanbieder aangemeld en wordt deze niet eerder ingezet middels een PGB dan wanneer de IGJ hun inspectierapport nieuwe aanbieder heeft afgerond.</text:p>
              </text:list-item>
            </text:list>
            <text:p text:style-name="al"/>
            <text:p text:style-name="al">
            <text:span text:style-name="nadrukvet">C</text:span>
          </text:p>
            <text:p text:style-name="al">Artikel 6 met de titel ‘Tarief PGB’ wordt als volgt gewijzigd:</text:p>
            <text:list text:style-name="id1-3-2-2-2-16">
              <text:list-item text:style-override="id1-3-2-2-2-16-1">
                <text:number>1.</text:number>
                <text:p text:style-name="al">Lid 1 wordt vervangen door de volgende tekst:</text:p>
              </text:list-item>
              <text:list-item text:style-override="id1-3-2-2-2-16-2">
                <text:number/>
                <text:p text:style-name="al">Het tarief voor begeleiding is:</text:p>
                <text:list text:style-name="id1-3-2-2-2-16-2-3">
                  <text:list-item text:style-override="id1-3-2-2-2-16-2-3-1">
                    <text:number>a.</text:number>
                    <text:p text:style-name="al">Maximaal € 68,57 per uur als begeleiding geboden wordt door een professional werkzaam bij een zorgaanbieder</text:p>
                  </text:list-item>
                  <text:list-item text:style-override="id1-3-2-2-2-16-2-3-2">
                    <text:number>b.</text:number>
                    <text:p text:style-name="al">Maximaal 80% van € 68,57 als begeleiding geboden wordt door een professional als zzp’er.</text:p>
                  </text:list-item>
                  <text:list-item text:style-override="id1-3-2-2-2-16-2-3-3">
                    <text:number>c.</text:number>
                    <text:p text:style-name="al">Maximaal € 26,86 per uur als begeleiding geboden wordt door het sociaal netwerk.</text:p>
                  </text:list-item>
                </text:list>
              </text:list-item>
              <text:list-item text:style-override="id1-3-2-2-2-16-3">
                <text:number>2.</text:number>
                <text:p text:style-name="al">Lid 2 wordt vervangen door de volgende tekst:</text:p>
              </text:list-item>
              <text:list-item text:style-override="id1-3-2-2-2-16-4">
                <text:number/>
                <text:p text:style-name="al">Het tarief voor dagbesteding is:</text:p>
                <text:list text:style-name="id1-3-2-2-2-16-4-3">
                  <text:list-item text:style-override="id1-3-2-2-2-16-4-3-1">
                    <text:number>a.</text:number>
                    <text:p text:style-name="al">(vervallen);</text:p>
                  </text:list-item>
                  <text:list-item text:style-override="id1-3-2-2-2-16-4-3-2">
                    <text:number>b.</text:number>
                    <text:p text:style-name="al">maximaal € 56,39 per dagdeel als dagbesteding geboden wordt door een professional en de groepsgrootte groter dan vijf personen is of kan zijn;</text:p>
                  </text:list-item>
                  <text:list-item text:style-override="id1-3-2-2-2-16-4-3-3">
                    <text:number>c.</text:number>
                    <text:p text:style-name="al">maximaal € 69,90 per dagdeel als dagbesteding geboden wordt door een professional en de groepsgrootte vijf of kleiner dan vijf personen moet zijn vanwege de aanwezige problematiek.</text:p>
                  </text:list-item>
                </text:list>
              </text:list-item>
              <text:list-item text:style-override="id1-3-2-2-2-16-5">
                <text:number>3.</text:number>
                <text:p text:style-name="al">Lid 3 wordt vervangen door de volgende tekst: </text:p>
              </text:list-item>
              <text:list-item text:style-override="id1-3-2-2-2-16-6">
                <text:number/>
                <text:p text:style-name="al">Voor vervoer van en naar dagactiviteiten kan een bedrag van maximaal € 11,05 per dag aan het budget toegevoegd worden.</text:p>
              </text:list-item>
              <text:list-item text:style-override="id1-3-2-2-2-16-7">
                <text:number>4.</text:number>
                <text:p text:style-name="al">Lid 4 wordt vervangen door de volgende tekst:</text:p>
              </text:list-item>
              <text:list-item text:style-override="id1-3-2-2-2-16-8">
                <text:number/>
                <text:p text:style-name="al">Het tarief voor kortdurend verblijf is:</text:p>
                <text:list text:style-name="id1-3-2-2-2-16-8-3">
                  <text:list-item text:style-override="id1-3-2-2-2-16-8-3-1">
                    <text:number>a.</text:number>
                    <text:p text:style-name="al">(vervallen); </text:p>
                  </text:list-item>
                  <text:list-item text:style-override="id1-3-2-2-2-16-8-3-2">
                    <text:number>b.</text:number>
                    <text:p text:style-name="al">Maximaal € 135,73 per dag als kortdurend verblijf geboden wordt door een professional.</text:p>
                  </text:list-item>
                </text:list>
              </text:list-item>
              <text:list-item text:style-override="id1-3-2-2-2-16-9">
                <text:number>5.</text:number>
                <text:p text:style-name="al">Lid 5 wordt vervangen door de volgende tekst:</text:p>
              </text:list-item>
              <text:list-item text:style-override="id1-3-2-2-2-16-10">
                <text:number/>
                <text:p text:style-name="al">Het tarief voor Ondersteuning met wonen bedraagt het per component door de gemeente Leiden vastgestelde tarief. Dit tarief wordt jaarlijks in oktober door de gemeente Leiden bekend gemaakt.</text:p>
              </text:list-item>
              <text:list-item text:style-override="id1-3-2-2-2-16-11">
                <text:number>6.</text:number>
                <text:p text:style-name="al">Lid 5 komt te vervallen</text:p>
              </text:list-item>
              <text:list-item text:style-override="id1-3-2-2-2-16-12">
                <text:number>7.</text:number>
                <text:p text:style-name="al">Lid 6 wordt vervangen door de volgende tekst:</text:p>
              </text:list-item>
              <text:list-item text:style-override="id1-3-2-2-2-16-13">
                <text:number/>
                <text:p text:style-name="al">Het maximale tarief voor huishoudelijke ondersteuning is: </text:p>
                <text:list text:style-name="id1-3-2-2-2-16-13-3">
                  <text:list-item text:style-override="id1-3-2-2-2-16-13-3-1">
                    <text:number>a.</text:number>
                    <text:p text:style-name="al">€ 35,76 per uur wanneer om ondersteuning in categorie 1 gaat geboden door een professional in dienst van een zorgaanbieder. </text:p>
                  </text:list-item>
                  <text:list-item text:style-override="id1-3-2-2-2-16-13-3-2">
                    <text:number>b.</text:number>
                    <text:p text:style-name="al">80% van € 35,76 wanneer het professionele ondersteuning betreft die geboden wordt door een ter zake kundig gediplomeerde zelfstandige zonder personeel (zzp’er). </text:p>
                  </text:list-item>
                  <text:list-item text:style-override="id1-3-2-2-2-16-13-3-3">
                    <text:number>c.</text:number>
                    <text:p text:style-name="al">60% van € 35,76 wanneer het niet-professionele/informele ondersteuning betreft. </text:p>
                  </text:list-item>
                </text:list>
              </text:list-item>
              <text:list-item text:style-override="id1-3-2-2-2-16-14">
                <text:number>8.</text:number>
                <text:p text:style-name="al">Lid 7 wordt vervangen door de volgende tekst:</text:p>
              </text:list-item>
              <text:list-item text:style-override="id1-3-2-2-2-16-15">
                <text:number/>
                <text:p text:style-name="al">Het tarief voor persoonlijke verzorging is:</text:p>
                <text:list text:style-name="id1-3-2-2-2-16-15-3">
                  <text:list-item text:style-override="id1-3-2-2-2-16-15-3-1">
                    <text:number>a.</text:number>
                    <text:p text:style-name="al">€ 34,62 per uur als persoonlijke verzorging geboden wordt door een professional;</text:p>
                  </text:list-item>
                  <text:list-item text:style-override="id1-3-2-2-2-16-15-3-2">
                    <text:number>b.</text:number>
                    <text:p text:style-name="al">€ 49,25 per uur als persoonlijke verzorging geboden wordt door een specialist.</text:p>
                  </text:list-item>
                </text:list>
              </text:list-item>
            </text:list>
            <text:p text:style-name="al"/>
            <text:p text:style-name="al">
            <text:span text:style-name="nadrukvet">D</text:span>
          </text:p>
            <text:p text:style-name="al">Artikel 16 met de titel ‘Kwijtschelding van vorderingen en afzien van terugvorderingen die niet het gevolg zijn van schenden inlichtingenplicht.’ wordt als volgt gewijzigd: </text:p>
            <text:list text:style-name="id1-3-2-2-2-20">
              <text:list-item text:style-override="id1-3-2-2-2-20-1">
                <text:number>1.</text:number>
                <text:p text:style-name="al">Artikel 16 krijgt de aangepaste titel: </text:p>
              </text:list-item>
              <text:list-item text:style-override="id1-3-2-2-2-20-2">
                <text:number/>
                <text:p text:style-name="al">
                <text:span text:style-name="nadrukcur">‘Kwijtschelding van vorderingen die niet het gevolg zijn van schenden Inlichtingenplicht’.</text:span>
              </text:p>
              </text:list-item>
              <text:list-item text:style-override="id1-3-2-2-2-20-3">
                <text:number>2.</text:number>
                <text:p text:style-name="al">Lid 1 wordt vervangen door de volgende tekst:</text:p>
              </text:list-item>
              <text:list-item text:style-override="id1-3-2-2-2-20-4">
                <text:number/>
                <text:p text:style-name="al">
                <text:span text:style-name="nadrukcur">Het college kan een vordering geheel of gedeeltelijk kwijtschelden als de belanghebbende:</text:span>
              </text:p>
                <text:list text:style-name="id1-3-2-2-2-20-4-3">
                  <text:list-item text:style-override="id1-3-2-2-2-20-4-3-1">
                    <text:number>a.</text:number>
                    <text:p text:style-name="al">
                    <text:span text:style-name="nadrukcur">gedurende vijf jaar volledig aan zijn betalingsverplichtingen voldaan heeft;</text:span>
                  </text:p>
                  </text:list-item>
                  <text:list-item text:style-override="id1-3-2-2-2-20-4-3-2">
                    <text:number>b.</text:number>
                    <text:p text:style-name="al">
                    <text:span text:style-name="nadrukcur">gedurende vijf jaar niet volledig aan zijn betalingsverplichtingen voldaan heeft,maar het achterstallige bedrag over die periode, met de daarover eventueel verschuldigde rente en kosten, alsnog voldoet;</text:span>
                  </text:p>
                  </text:list-item>
                  <text:list-item text:style-override="id1-3-2-2-2-20-4-3-3">
                    <text:number>c.</text:number>
                    <text:p text:style-name="al">
                    <text:span text:style-name="nadrukcur">gedurende tien jaar geen betalingsverplichtingen op de vordering heeft verricht en het niet aannemelijk is dat de belanghebbende deze op enig moment gaat verrichten.</text:span>
                  </text:p>
                  </text:list-item>
                  <text:list-item text:style-override="id1-3-2-2-2-20-4-3-4">
                    <text:number>d.</text:number>
                    <text:p text:style-name="al">
                    <text:span text:style-name="nadrukcur">een bedrag, overeenkomend met ten minste 50% van de restsom, in één keer aflost.</text:span>
                  </text:p>
                  </text:list-item>
                </text:list>
              </text:list-item>
              <text:list-item text:style-override="id1-3-2-2-2-20-5">
                <text:number>3.</text:number>
                <text:p text:style-name="al">Lid 2 wordt vervangen door de volgende tekst:</text:p>
              </text:list-item>
              <text:list-item text:style-override="id1-3-2-2-2-20-6">
                <text:number/>
                <text:p text:style-name="al">
                <text:span text:style-name="nadrukcur">Een besluit om een vordering geheel of gedeeltelijk kwijt te schelden, als bedoeld in lid 1 sub c, wordt alleen genomen na individuele beoordeling.</text:span>
              </text:p>
              </text:list-item>
              <text:list-item text:style-override="id1-3-2-2-2-20-7">
                <text:number>4.</text:number>
                <text:p text:style-name="al">Het volgende artikellid 3 wordt toegevoegd:</text:p>
              </text:list-item>
              <text:list-item text:style-override="id1-3-2-2-2-20-8">
                <text:number/>
                <text:p text:style-name="al">
                <text:span text:style-name="nadrukcur">In geval van meerdere vorderingen dient elke kwijt te schelden vordering afzonderlijk aan 1 van de voorwaarden onder lid 1 sub a tot en met d te voldoen.</text:span>
              </text:p>
              </text:list-item>
            </text:list>
            <text:p text:style-name="al"/>
            <text:p text:style-name="al">
            <text:span text:style-name="nadrukvet">E</text:span>
          </text:p>
            <text:p text:style-name="al">Artikel 22 met de titel ‘Huishoudelijke ondersteuning’ wordt als volgt gewijzigd: </text:p>
            <text:list text:style-name="id1-3-2-2-2-24">
              <text:list-item text:style-override="id1-3-2-2-2-24-1">
                <text:number/>
                <text:p text:style-name="al">Artikel 22 krijgt de titel ‘<text:span text:style-name="nadrukcur">Onderhoud, keuring en reparatie van een vervoers- en woonvoorziening’</text:span></text:p>
              </text:list-item>
              <text:list-item text:style-override="id1-3-2-2-2-24-2">
                <text:number/>
                <text:p text:style-name="al">Het volgende wordt aan Artikel 22 toegevoegd:</text:p>
              </text:list-item>
              <text:list-item text:style-override="id1-3-2-2-2-24-3">
                <text:number>1.</text:number>
                <text:p text:style-name="al">
                <text:span text:style-name="nadrukcur">Verstrekking van een voorziening voor onderhoud, keuring en reparatie van een vervoers- en woonvoorziening vindt plaats:</text:span>
              </text:p>
                <text:list text:style-name="id1-3-2-2-2-24-3-3">
                  <text:list-item text:style-override="id1-3-2-2-2-24-3-3-1">
                    <text:number>a.</text:number>
                    <text:p text:style-name="al">
                    <text:span text:style-name="nadrukcur">in natura als de betreffende woonvoorziening in bruikleen verstrekt is;</text:span>
                  </text:p>
                  </text:list-item>
                  <text:list-item text:style-override="id1-3-2-2-2-24-3-3-2">
                    <text:number>b.</text:number>
                    <text:p text:style-name="al">
                    <text:span text:style-name="nadrukcur">als pgb als onderdeel van het te verstrekken pgb voor de betreffende vervoers- en woonvoorziening;</text:span>
                  </text:p>
                  </text:list-item>
                  <text:list-item text:style-override="id1-3-2-2-2-24-3-3-3">
                    <text:number>c.</text:number>
                    <text:p text:style-name="al">
                    <text:span text:style-name="nadrukcur">als pgb als de vervoers- en woonvoorziening eerder op basis van de verordening of hiermee vergelijkbare voorafgaande wetgeving in eigendom verstrekt is.</text:span>
                  </text:p>
                  </text:list-item>
                </text:list>
              </text:list-item>
              <text:list-item text:style-override="id1-3-2-2-2-24-4">
                <text:number>2.</text:number>
                <text:p text:style-name="al">
                <text:span text:style-name="nadrukcur">Voor de kosten voor onderhoud, reparatie en verzekering van woonvoorzieningen die als pgb verstrekt zijn, kan jaarlijks een bedrag verstrekt worden van maximaal 7% van het verstrekte pgb tenzij de voorziening is afgeschreven.</text:span>
              </text:p>
              </text:list-item>
            </text:list>
            <text:p text:style-name="al"/>
            <text:p text:style-name="al">
            <text:span text:style-name="nadrukvet">F</text:span>
          </text:p>
            <text:p text:style-name="al">Artikel 32 met de titel ‘Aanvullende voorwaarden’:</text:p>
            <text:list text:style-name="id1-3-2-2-2-28">
              <text:list-item text:style-override="id1-3-2-2-2-28-1">
                <text:number>1.</text:number>
                <text:p text:style-name="al">Lid 1 wordt vervangen door de volgende tekst:</text:p>
              </text:list-item>
              <text:list-item text:style-override="id1-3-2-2-2-28-2">
                <text:number/>
                <text:p text:style-name="al">
                <text:span text:style-name="nadrukcur">Personen die op de datum van aanvraag of gedurende de 36 maanden voorafgaand aan de aanvraag door het rijk bekostigd onderwijs hebben afgerond, worden geacht uitzicht op inkomensverbetering te hebben en komen niet voor de individuele inkomenstoeslag in aanmerking.</text:span>
              </text:p>
              </text:list-item>
            </text:list>
            <text:p text:style-name="al"/>
            <text:p text:style-name="al">
            <text:span text:style-name="nadrukvet">G</text:span>
          </text:p>
            <text:p text:style-name="al">Artikel 37 met de titel ‘Berekening draagkracht naar vermogen.’ wordt als volgt gewijzigd: </text:p>
            <text:list text:style-name="id1-3-2-2-2-32">
              <text:list-item text:style-override="id1-3-2-2-2-32-1">
                <text:number/>
                <text:p text:style-name="al">Artikellid 3 wordt vervangen door de volgende tekst:</text:p>
              </text:list-item>
              <text:list-item text:style-override="id1-3-2-2-2-32-2">
                <text:number/>
                <text:p text:style-name="al">
                <text:span text:style-name="nadrukcur">Een auto, motor, scooter of brommer tot een waarde van € 45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span>
              </text:p>
              </text:list-item>
              <text:list-item text:style-override="id1-3-2-2-2-32-3">
                <text:number>1.</text:number>
                <text:p text:style-name="al">Het volgende artikellid 5 wordt aan Artikel 37 toegevoegd:</text:p>
                <text:list text:style-name="id1-3-2-2-2-32-3-3">
                  <text:list-item text:style-override="id1-3-2-2-2-32-3-3-1">
                    <text:number>A.</text:number>
                    <text:p text:style-name="al">
                    <text:span text:style-name="nadrukcur">Vergoedingen voor materiële schade als bedoeld in artikel 31, tweede lid, onderdelen l en m, worden niet aangemerkt als draagkracht naar vermogen, als deze vergoedingen worden gebruikt voor het doel waarvoor deze ontvangen zijn;</text:span>
                  </text:p>
                  </text:list-item>
                  <text:list-item text:style-override="id1-3-2-2-2-32-3-3-2">
                    <text:number>B.</text:number>
                    <text:p text:style-name="al">
                    <text:span text:style-name="nadrukcur">Het niet aanmerken als draagkracht naar vermogen geldt in ieder geval voor een periode van 10 jaar gerekend vanaf datum ontvangst.</text:span>
                  </text:p>
                  </text:list-item>
                </text:list>
              </text:list-item>
            </text:list>
            <text:p text:style-name="al"/>
            <text:p text:style-name="al">
            <text:span text:style-name="nadrukvet">H</text:span>
          </text:p>
            <text:p text:style-name="al">Artikel 42 met de titel ‘Voorwaarden’ wordt als volgt gewijzigd: </text:p>
            <text:list text:style-name="id1-3-2-2-2-36">
              <text:list-item text:style-override="id1-3-2-2-2-36-1">
                <text:number>1.</text:number>
                <text:p text:style-name="al">Artikellid 2 wordt vervangen door de volgende tekst:</text:p>
              </text:list-item>
            </text:list>
            <text:p text:style-name="al">
            <text:span text:style-name="nadrukcur">Als een bijdrage op basis van deze regeling verstrekt is voor de aanschaf van een duurzaam huishoudelijk apparaat, dan kan voor ditzelfde duurzame huishoudelijke apparaat voor een periode van 7 jaar na verstrekking niet nogmaals een bijdrage worden verstrekt. Voor een computer is bovengenoemde periode 5 jaar.</text:span>
          </text:p>
            <text:p text:style-name="al"/>
            <text:p text:style-name="al">
            <text:span text:style-name="nadrukvet">I</text:span>
          </text:p>
            <text:p text:style-name="al">Artikel 44 met de titel ‘Betaling van de bijdrage’ wordt als volgt gewijzigd: </text:p>
            <text:list text:style-name="id1-3-2-2-2-41">
              <text:list-item text:style-override="id1-3-2-2-2-41-1">
                <text:number>1.</text:number>
                <text:p text:style-name="al">Artikellid 2 wordt vervangen door de volgende tekst:</text:p>
              </text:list-item>
              <text:list-item text:style-override="id1-3-2-2-2-41-2">
                <text:number/>
                <text:p text:style-name="al">
                <text:span text:style-name="nadrukcur">Wanneer de bijdrage niet aan de leverancier wordt betaald, dient het originele betaalbewijs (achteraf) overgelegd te worden.</text:span>
              </text:p>
              </text:list-item>
            </text:list>
            <text:p text:style-name="al"/>
            <text:p text:style-name="al">
            <text:span text:style-name="nadrukvet">J </text:span>
          </text:p>
            <text:p text:style-name="al">Artikel 45 met de titel ‘Aanspraak collectieve verzekering’ wordt als volgt gewijzigd: </text:p>
            <text:list text:style-name="id1-3-2-2-2-45">
              <text:list-item text:style-override="id1-3-2-2-2-45-1">
                <text:number>1.</text:number>
                <text:p text:style-name="al">Het volgende artikellid 5 wordt aan Artikel 45 toegevoegd:</text:p>
              </text:list-item>
              <text:list-item text:style-override="id1-3-2-2-2-45-2">
                <text:number/>
                <text:p text:style-name="al">
                <text:span text:style-name="nadrukcur"/>
                <text:span text:style-name="nadrukcur">B</text:span>
                <text:span text:style-name="nadrukcur">ij de vaststelling van het vermogen voor het vaststellen van het recht op de collectieve zorgverzekering, wordt de overwaarde in de koopwoning van belanghebbende buiten beschouwing gelaten wanneer deze woning dient als hoofdwoning. Gelijktijdig worden hypothecaire schulden waarmee deze woning belast is ook buiten beschouwing gelaten.</text:span>
              </text:p>
              </text:list-item>
            </text:list>
            <text:p text:style-name="al"/>
            <text:p text:style-name="al">
            <text:span text:style-name="nadrukvet">K</text:span>
          </text:p>
            <text:p text:style-name="al">Tussen Artikel 47a en artikel 48 wordt het volgende toegevoegd:</text:p>
            <text:list text:style-name="id1-3-2-2-2-49">
              <text:list-item text:style-override="id1-3-2-2-2-49-1">
                <text:number>1.</text:number>
                <text:p text:style-name="al">
                <text:span text:style-name="nadrukcur">Artikel 47b. Bijzondere bijstand bewindvoeringstraject</text:span>
              </text:p>
              </text:list-item>
              <text:list-item text:style-override="id1-3-2-2-2-49-2">
                <text:number>2.</text:number>
                <text:p text:style-name="al">De volgende artikelleden worden aan artikel 47b toegevoegd:</text:p>
              </text:list-item>
            </text:list>
            <text:p text:style-name="al">
            <text:span text:style-name="nadrukcur">1.</text:span>
            <text:span text:style-name="nadrukcur"/>
            <text:span text:style-name="nadrukcur"/>
            <text:span text:style-name="nadrukcur">Wanneer er ten tijde van de beoordeling van een aanvraag voor periodieke bewindvoeringskosten en de eventuele hieraan gekoppelde bancaire kosten voor de beheerrekening vastgesteld wordt dat er geen draagkracht is, kan deze bijzondere bijstand toegekend worden voor de duur van het bewindvoeringstraject.</text:span>
          </text:p>
            <text:p text:style-name="al">
            <text:span text:style-name="nadrukcur">2.</text:span>
            <text:span text:style-name="nadrukcur"/>
            <text:span text:style-name="nadrukcur"/>
            <text:span text:style-name="nadrukcur">De toekenning voor onbepaalde tijd vindt plaats onder de voorwaarde dat:</text:span>
          </text:p>
            <text:list text:style-name="id1-3-2-2-2-52">
              <text:list-item text:style-override="id1-3-2-2-2-52-1">
                <text:number>a.</text:number>
                <text:p text:style-name="al">
                <text:span text:style-name="nadrukcur">De bewindvoering door de rechtbank is vastgesteld;</text:span>
              </text:p>
              </text:list-item>
              <text:list-item text:style-override="id1-3-2-2-2-52-2">
                <text:number>b.</text:number>
                <text:p text:style-name="al">
                <text:span text:style-name="nadrukcur">Er geen draagkracht in mindering is gebracht op het toekenningsbedrag;</text:span>
              </text:p>
              </text:list-item>
              <text:list-item text:style-override="id1-3-2-2-2-52-3">
                <text:number>c.</text:number>
                <text:p text:style-name="al">
                <text:span text:style-name="nadrukcur">Er ten tijde van de aanvraag voor de bewindvoeringskosten geen draagkracht in mindering is gebracht op andere kosten op basis van een al lopende draagkrachtperiode.</text:span>
              </text:p>
              </text:list-item>
              <text:list-item text:style-override="id1-3-2-2-2-52-4">
                <text:number>d.</text:number>
                <text:p text:style-name="al">
                <text:span text:style-name="nadrukcur">De financiële situatie en de leefsituatie van belanghebbende gedurende de looptijd niet verandert zoals bedoeld in artikel 36 lid 6 Nadere regels, tenzij dit wordt gemeld (Artikel 7 Participatiewet).</text:span>
              </text:p>
              </text:list-item>
            </text:list>
            <text:p text:style-name="al">
            <text:span text:style-name="nadrukcur">3.</text:span>
            <text:span text:style-name="nadrukcur"/>
            <text:span text:style-name="nadrukcur"/>
            <text:span text:style-name="nadrukcur">De gemeente behoudt zich het recht voor om de situatie van de belanghebbende(n) periodiek te toetsen. Dit ook wanneer bijzondere bijstand voor onbepaalde tijd is toegekend.</text:span>
          </text:p>
            <text:p text:style-name="al">
            <text:span text:style-name="nadrukcur">4.</text:span>
            <text:span text:style-name="nadrukcur"/>
            <text:span text:style-name="nadrukcur"/>
            <text:span text:style-name="nadrukcur">Een herziening van de bijzondere bijstand kan plaatsvinden wanneer blijkt dat de oorspronkelijke gronden voor de toekenning zijn gewijzigd.</text:span>
          </text:p>
            <text:p text:style-name="al"/>
            <text:p text:style-name="al">
            <text:span text:style-name="nadrukvet">L</text:span>
          </text:p>
            <text:p text:style-name="al">Artikel 49h. met de titel ‘Schuldregeling’ wordt als volgt gewijzigd: </text:p>
            <text:list text:style-name="id1-3-2-2-2-58">
              <text:list-item text:style-override="id1-3-2-2-2-58-1">
                <text:number>1.</text:number>
                <text:p text:style-name="al">De volgende artikelleden worden aan Artikel 49h. toegevoegd:</text:p>
              </text:list-item>
              <text:list-item text:style-override="id1-3-2-2-2-58-2">
                <text:number/>
                <text:p text:style-name="al">
                <text:span text:style-name="nadrukcur">4. Bij de inzet van schuldbemiddeling (18-maanden-reservering), wordt de BKR-registratie van deze regeling 6 maanden na de beëindiging van het dossier verwijderd bij de BKR.</text:span>
              </text:p>
              </text:list-item>
              <text:list-item text:style-override="id1-3-2-2-2-58-3">
                <text:number/>
                <text:p text:style-name="al">
                <text:span text:style-name="nadrukcur">5. In het kader van een schuldregeling kan de gemeente in specifieke gevallen besluiten om een ontvangen schadevergoeding niet mee te nemen als extra inkomen in het betalingsvoorstel aan schuldeisers. Als de gemeente besluit de schadevergoeding niet mee te nemen in het betalingsvoorstel, dient dit besluit goed</text:span> onderbouwd te worden. </text:p>
              </text:list-item>
            </text:list>
            <text:p text:style-name="al"/>
            <text:p text:style-name="al"/>
          </text:section>
          <text:section text:name="artikel_id1-3-2-2-3" text:style-name="artikel">
            <text:p text:style-name="artikel_kop_titel"><text:span text:style-name="artikel_kop_label">ARTIKEL</text:span> <text:span text:style-name="artikel_kop_nr"/> II</text:p>
            <text:p text:style-name="al">Deze wijziging van de Nadere regels sociaal domein Kaag en Braassem treedt, na bekendmaking ervan, in werking op 1 januari 2026.</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Kaag en Braassem op 16 december 2025</text:span></text:p>
            <text:p><text:span text:style-name="functie">de gemeentesecretaris,</text:span></text:p>
            <text:p><text:span text:style-name="functie">J.J. Démoe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4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Sociale zekerheid | Organisatie en beleid</meta:user-defined>
    <meta:user-defined meta:name="DC.source">artikel 4:25 van de Algemene wet bestuursrecht]|[1.0:c:BWBR0005537&amp;artikel=4%3A25&amp;g=2024-05-01</meta:user-defined>
    <meta:user-defined meta:name="OVERHEIDop.referentienummer">624217 852399 932183</meta:user-defined>
    <meta:user-defined meta:name="DCTERMS.alternative">Nadere regels sociaal domein gemeente Kaag en Braassem </meta:user-defined>
    <dc:language>nl</dc:language>
    <meta:user-defined meta:name="OVERHEIDop.locatietype/OVERHEIDop.gebiedsmarkering">Gemeente</meta:user-defined>
    <meta:user-defined meta:name="DC.title">Nadere regels sociaal domein gemeente Kaag en Braassem</meta:user-defined>
    <meta:user-defined meta:name="DCTERMS.W3CDTF/DCTERMS.available">2026-03-04</meta:user-defined>
    <meta:user-defined meta:name="DCTERMS.W3CDTF/OVERHEIDop.jaargang">2026</meta:user-defined>
    <meta:user-defined meta:name="OVERHEIDop.publicationIssue">98463</meta:user-defined>
    <meta:user-defined meta:name="OVERHEIDop.betreftRegeling">CVDR693366_7</meta:user-defined>
    <meta:user-defined meta:name="xs:date/OVERHEIDop.startdatum">2026-03-05</meta:user-defined>
    <meta:user-defined meta:name="OVERHEIDop.GmbID/DC.identifier">gmb-2026-98463</meta:user-defined>
    <meta:user-defined meta:name="OVERHEIDop.versieInformatie"/>
  </office:meta>
</office:document-meta>
</file>