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ong, Lottum (GBV00 H 1446), aangevraagde Omgevingsvergunning (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evensloopbestendige woning, bouwplan Siebersbroek Lottum - kavel 51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4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964</meta:user-defined>
    <meta:user-defined meta:name="DCTERMS.abstract">Betreft: Aanvraag op locatie Roejbeek ong, Lottum (GBV00 H 1446)</meta:user-defined>
    <dc:language>nl</dc:language>
    <meta:user-defined meta:name="OVERHEIDop.locatietype/OVERHEIDop.gebiedsmarkering">Vlak</meta:user-defined>
    <meta:user-defined meta:name="DC.title">Roejbeek ong, Lottum (GBV00 H 1446), aangevraagde Omgevingsvergunning (2 maart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61</meta:user-defined>
    <meta:user-defined meta:name="OVERHEIDop.GmbID/DC.identifier">gmb-2026-98461</meta:user-defined>
    <meta:user-defined meta:name="OVERHEIDop.versieInformatie"/>
  </office:meta>
</office:document-meta>
</file>