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or- en achterzijde op de locatie Tulpstraat 12 te Culemborg zaaknummer ODR260005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voor- en achterzijde aan de Tulpstraat 12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anuari 2026. De gemeente neemt daarover waarschijnlijk 17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984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voor- en achterzijde op de locatie Tulpstraat 12 te Culemborg zaaknummer ODR2600052</meta:user-defined>
    <meta:user-defined meta:name="DCTERMS.W3CDTF/DCTERMS.available">2026-01-09</meta:user-defined>
    <meta:user-defined meta:name="DCTERMS.W3CDTF/OVERHEIDop.jaargang">2026</meta:user-defined>
    <meta:user-defined meta:name="OVERHEIDop.publicationIssue">9846</meta:user-defined>
    <meta:user-defined meta:name="OVERHEIDop.GmbID/DC.identifier">gmb-2026-9846</meta:user-defined>
    <meta:user-defined meta:name="OVERHEIDop.versieInformatie"/>
  </office:meta>
</office:document-meta>
</file>