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urgemeester Vening Meineszlaan 46 1063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zuiginstallatie aan de achtergevel van restaurant </text:p>
            <text:p text:style-name="common-al">Besluit: buiten behandeling gesteld</text:p>
            <text:p text:style-name="common-al">Besluit verzonden op: 07-01-2026</text:p>
            <text:p text:style-name="common-al">Zaakadres: Burgemeester Vening Meineszlaan 46 1063BD Amsterdam</text:p>
            <text:p text:style-name="common-al">Zaaknummer: Z2025-045526</text:p>
            <text:p text:style-name="common-al">DSO-nummer: 20251024014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52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4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26</meta:user-defined>
    <meta:user-defined meta:name="DCTERMS.abstract">plaatsen van een afzuiginstallatie aan de achtergevel van restauran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urgemeester Vening Meineszlaan 46 1063BD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45</meta:user-defined>
    <meta:user-defined meta:name="OVERHEIDop.GmbID/DC.identifier">gmb-2026-9845</meta:user-defined>
    <meta:user-defined meta:name="OVERHEIDop.versieInformatie"/>
  </office:meta>
</office:document-meta>
</file>