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NG Algemene Inkoopvoorwaarden voor leveringen en dien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00001093644</text:p>
            <text:p text:style-name="al">
            <text:span text:style-name="nadrukvet">Datum</text:span> <text:span text:style-name="nadrukvet">collegevergadering</text:span>: 19 augustus 2025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VNG Algemene Inkoopvoorwaarden voor leveringen en diensten inclusief addendum Noord-Holland Noord (vastgesteld op 13 februari 2024) in te trekken; </text:p>
              </text:list-item>
              <text:list-item text:style-override="id1-3-2-2-1-2-2">
                <text:number>2.</text:number>
                <text:p text:style-name="al">De VNG Algemene Inkoopvoorwaarden voor leveringen en diensten 2024 (bijlage 1) voor nieuwe opdrachten vast te stellen. </text:p>
              </text:list-item>
              <text:list-item text:style-override="id1-3-2-2-1-2-3">
                <text:number>3.</text:number>
                <text:p text:style-name="al">DNR 2011 inclusief aanvullende voorwaarden met wijzigingen DNR 2011 Regio Noord Holland Noord voor architecten, ingenieurs en adviseursopdrachten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84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0001093644</meta:user-defined>
    <meta:user-defined meta:name="DCTERMS.alternative">VNG Algemene Inkoopvoorwaarden voor leveringen en diensten 2024</meta:user-defined>
    <dc:language>nl</dc:language>
    <meta:user-defined meta:name="OVERHEIDop.locatietype/OVERHEIDop.gebiedsmarkering">Gemeente</meta:user-defined>
    <meta:user-defined meta:name="DC.title">VNG Algemene Inkoopvoorwaarden voor leveringen en diensten 2024</meta:user-defined>
    <meta:user-defined meta:name="DCTERMS.W3CDTF/DCTERMS.available">2026-03-04</meta:user-defined>
    <meta:user-defined meta:name="OVERHEIDop.externeBijlage">DNR 2011 versie juli 2013|exb-2026-7500</meta:user-defined>
    <meta:user-defined meta:name="OVERHEIDop.externeBijlage">VNG Algemene Inkoopvoorwaarden|exb-2026-7501</meta:user-defined>
    <meta:user-defined meta:name="DCTERMS.W3CDTF/OVERHEIDop.jaargang">2026</meta:user-defined>
    <meta:user-defined meta:name="OVERHEIDop.publicationIssue">98447</meta:user-defined>
    <meta:user-defined meta:name="OVERHEIDop.betreftRegeling">CVDR758020_1</meta:user-defined>
    <meta:user-defined meta:name="OVERHEIDop.GmbID/DC.identifier">gmb-2026-98447</meta:user-defined>
    <meta:user-defined meta:name="xs:date/OVERHEIDop.startdatum">2026-03-05</meta:user-defined>
    <meta:user-defined meta:name="OVERHEIDop.versieInformatie"/>
  </office:meta>
</office:document-meta>
</file>