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verkoop paasassortiment van 30-3 t/m 4-4 Nieuwkoop (kern Nieuwkoop) - volleybalvereniging Waterl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(kern Nieuwkoop) – toestemming is verleend aan volleybalvereniging Waterlanders voor het houden van een huis-aan-huisverkoop van paasassortiment van 30 maart tot en met 4 april 2026<text:span text:style-name="nadrukcur"> – </text:span>2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4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Besluit op aanvraag huis-aan-huisverkoop paasassortiment van 30-3 t/m 4-4 Nieuwkoop (kern Nieuwkoop) - volleybalvereniging Waterlander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44</meta:user-defined>
    <meta:user-defined meta:name="OVERHEIDop.GmbID/DC.identifier">gmb-2026-98444</meta:user-defined>
    <meta:user-defined meta:name="OVERHEIDop.versieInformatie"/>
  </office:meta>
</office:document-meta>
</file>