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mbtshalve maatwerkvoorschrift aanvraag regulier (Verleend), Industrieweg 4 (loods B1), 6121EZ Born, De Tramweg 106 (loods B15), 6121RX Born en Verloren van Themaatweg 9 (loods B22), 6121R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mbtshalve maatwerkvoorschriften ZZS</text:p>
            <text:p text:style-name="common-al">
            <text:span text:style-name="nadrukvet">Locatie: </text:span>Industrieweg 4 (loods B1), 6121EZ Born, De Tramweg 106 (loods B15), 6121RX Born en Verloren van Themaatweg 9 (loods B22), 6121RG Born</text:p>
            <text:p text:style-name="common-al">
            <text:span text:style-name="nadrukvet">Datum besluit:</text:span> 25 februari 2026, <text:span text:style-name="nadrukvet">Verzenddatum:</text:span> 25 februari 2026</text:p>
            <text:p text:style-name="common-al">
            <text:span text:style-name="nadrukvet">Kenmerk: </text:span>2026-0000016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844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4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4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6-00000162</meta:user-defined>
    <meta:user-defined meta:name="DCTERMS.abstract">Betreft : beschikking op aanvraag op locatie Industrieweg 4 (loods B1), 6121EZ Born, De Tramweg 106 (loods B15), 6121RX Born en Verloren van Themaatweg 9 (loods B22), 6121RG B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mbtshalve maatwerkvoorschrift aanvraag regulier (Verleend), Industrieweg 4 (loods B1), 6121EZ Born, De Tramweg 106 (loods B15), 6121RX Born en Verloren van Themaatweg 9 (loods B22), 6121RG Bor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43</meta:user-defined>
    <meta:user-defined meta:name="OVERHEIDop.GmbID/DC.identifier">gmb-2026-98443</meta:user-defined>
    <meta:user-defined meta:name="OVERHEIDop.versieInformatie"/>
  </office:meta>
</office:document-meta>
</file>