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lphaertsbocht 500, 3081K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 december 2025 een omgevingsvergunning heeft ontvangen voor de bouwactiviteit (technisch) (grondslag: art. 5.1 lid 2 onder a Omgevingswet).  </text:p>
            <text:p text:style-name="common-al">De aanvraag betreft het uitbreiden van de begane grond op de locatie Wolphaertsbocht 500, 3081 KZ in Rotterdam.</text:p>
            <text:p text:style-name="last-al">De publicatie van een reguliere aanvraag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47</meta:user-defined>
    <meta:user-defined meta:name="DCTERMS.abstract">uitbreiding Vereniging Vers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lphaertsbocht 500, 3081KZ Rot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44</meta:user-defined>
    <meta:user-defined meta:name="OVERHEIDop.GmbID/DC.identifier">gmb-2026-9844</meta:user-defined>
    <meta:user-defined meta:name="OVERHEIDop.versieInformatie"/>
  </office:meta>
</office:document-meta>
</file>