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oorjaarkermis van 20 maart 2026 t/m 29 maart 2026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9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december 2025</text:p>
            <text:p text:style-name="common-al">
            <text:span text:style-name="nadrukvet">Omschrijving:</text:span> voorjaarkermis van 20 maart 2026 t/m 29 maart 2026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4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voorjaarkermis van 20 maart 2026 t/m 29 maart 2026 - Evenemententerrein (Almere Buiten),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35</meta:user-defined>
    <meta:user-defined meta:name="OVERHEIDop.GmbID/DC.identifier">gmb-2026-98435</meta:user-defined>
    <meta:user-defined meta:name="OVERHEIDop.versieInformatie"/>
  </office:meta>
</office:document-meta>
</file>