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14 in Ter Aar (kern Papenveer) - het demonteren van een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4 in Ter Aar (kern Papenveer) - zaaknummer Z2026-00000846 - sloopmelding voor het demonteren van een oude schuur- ingekomen 27 febr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46</meta:user-defined>
    <dc:language>nl</dc:language>
    <meta:user-defined meta:name="OVERHEIDop.locatietype/OVERHEIDop.gebiedsmarkering">Vlak</meta:user-defined>
    <meta:user-defined meta:name="DC.title">Sloopmelding Paradijsweg 14 in Ter Aar (kern Papenveer) - het demonteren van een oude schuu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34</meta:user-defined>
    <meta:user-defined meta:name="OVERHEIDop.GmbID/DC.identifier">gmb-2026-98434</meta:user-defined>
    <meta:user-defined meta:name="OVERHEIDop.versieInformatie"/>
  </office:meta>
</office:document-meta>
</file>