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9, Havendam 4, 3161X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maart 2026 een besluit genomen op de aanvraag met Z2026-00000009 voor Brandcompartimentering op locatie, Havendam 4, 3161XB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843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9</meta:user-defined>
    <meta:user-defined meta:name="DCTERMS.abstract">Betreft: Brandcompartimentering  [Z2026-00000009], Havendam 4, 3161XB Rhoon</meta:user-defined>
    <dc:language>nl</dc:language>
    <meta:user-defined meta:name="OVERHEIDop.locatietype/OVERHEIDop.gebiedsmarkering">Vlak</meta:user-defined>
    <meta:user-defined meta:name="DC.title">Kennisgeving besluit omgevingsvergunning Z2026-00000009, Havendam 4, 3161XB Rhoo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30</meta:user-defined>
    <meta:user-defined meta:name="OVERHEIDop.GmbID/DC.identifier">gmb-2026-98430</meta:user-defined>
    <meta:user-defined meta:name="OVERHEIDop.versieInformatie"/>
  </office:meta>
</office:document-meta>
</file>