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Varkensmarkt 8, 2871 C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5 heeft de gemeente een aanvraag ontvangen voor een voorwerp op of aan de weg plaatsen, ontheffing op de locatie Varkensmarkt 8, 2871 CX Schoonhoven van 30-12-2025 tot 27-02-2026. De aanvraag is geregistreerd onder zaaknummer 193117914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9140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Varkensmarkt 8, 2871 CX Schoon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3</meta:user-defined>
    <meta:user-defined meta:name="OVERHEIDop.GmbID/DC.identifier">gmb-2026-9843</meta:user-defined>
    <meta:user-defined meta:name="OVERHEIDop.versieInformatie"/>
  </office:meta>
</office:document-meta>
</file>