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01, Het Loo 15, 3171J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maart 2026 een besluit genomen op de aanvraag met Z2026-00000001 voor he4t plaatsen van een prefab dakkapel op locatie, Het Loo 15, 3171JB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84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he4t plaatsen van een prefab dakkapel [Z2026-00000001], Het Loo 15, 3171JB Poortugaal</meta:user-defined>
    <dc:language>nl</dc:language>
    <meta:user-defined meta:name="OVERHEIDop.locatietype/OVERHEIDop.gebiedsmarkering">Vlak</meta:user-defined>
    <meta:user-defined meta:name="DC.title">Kennisgeving besluit omgevingsvergunning Z2026-00000001, Het Loo 15, 3171JB Poortugaa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28</meta:user-defined>
    <meta:user-defined meta:name="OVERHEIDop.GmbID/DC.identifier">gmb-2026-98428</meta:user-defined>
    <meta:user-defined meta:name="OVERHEIDop.versieInformatie"/>
  </office:meta>
</office:document-meta>
</file>