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, Zwaluwstraat 13, 3515BM Utrecht, GU-Z2026-0043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13, 3515BM Utrecht</text:p>
            <text:p text:style-name="common-al">GU-Z2026-0043556</text:p>
            <text:p text:style-name="common-al">Toelichting: het bouwen van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42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4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556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Verleende Omgevingsvergunning, het bouwen van een dakkapel, Zwaluwstraat 13, 3515BM Utrecht, GU-Z2026-0043556</meta:user-defined>
    <meta:user-defined meta:name="OVERHEIDop.datumEindeReactietermijn">2026-04-13</meta:user-defined>
    <meta:user-defined meta:name="OVERHEIDop.terinzageleggingBG">https://jeleefomgeving.nl/inzien/002220647/1099d8fd-1f10-40d5-bd88-05f8b0498e94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427</meta:user-defined>
    <meta:user-defined meta:name="OVERHEIDop.GmbID/DC.identifier">gmb-2026-98427</meta:user-defined>
    <meta:user-defined meta:name="OVERHEIDop.versieInformatie"/>
  </office:meta>
</office:document-meta>
</file>