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34, Dorpsdijk 195, 3161C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februari 2026 een besluit genomen op de aanvraag met Z2026-00000034 voor Vervangen/aanpassen Kozijnen op locatie, Dorpsdijk 195, 3161C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84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4</meta:user-defined>
    <meta:user-defined meta:name="DCTERMS.abstract">Betreft: Vervangen/aanpassen Kozijnen [Z2026-00000034], Dorpsdijk 195, 3161CC Rhoon</meta:user-defined>
    <dc:language>nl</dc:language>
    <meta:user-defined meta:name="OVERHEIDop.locatietype/OVERHEIDop.gebiedsmarkering">Vlak</meta:user-defined>
    <meta:user-defined meta:name="DC.title">Kennisgeving besluit omgevingsvergunning Z2026-00000034, Dorpsdijk 195, 3161CC Rhoo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5</meta:user-defined>
    <meta:user-defined meta:name="OVERHEIDop.GmbID/DC.identifier">gmb-2026-98425</meta:user-defined>
    <meta:user-defined meta:name="OVERHEIDop.versieInformatie"/>
  </office:meta>
</office:document-meta>
</file>