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nde van Noord-Hol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Westfriese</text:span>
                <text:span text:style-name="nadrukvet"> Parkweg - Ronde van Noord-Holland – 18-04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4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onde van Noord-Holland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21</meta:user-defined>
    <meta:user-defined meta:name="OVERHEIDop.GmbID/DC.identifier">gmb-2026-98421</meta:user-defined>
    <meta:user-defined meta:name="OVERHEIDop.versieInformatie"/>
  </office:meta>
</office:document-meta>
</file>