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7, Abel Tasmanstraat, Distripark Eem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februari 2026 een besluit genomen op de aanvraag met Z2026-00000007 voor bouw wijzigen en herstellen geluidsscherm op locatie, Abel Tasmanstraat, Distripark Eemhave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84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7</meta:user-defined>
    <meta:user-defined meta:name="DCTERMS.abstract">Betreft:  bouw wijzigen en herstellen geluidsscherm  [Z2026-00000007], Abel Tasmanstraat, Distripark Eemhaven</meta:user-defined>
    <dc:language>nl</dc:language>
    <meta:user-defined meta:name="OVERHEIDop.locatietype/OVERHEIDop.gebiedsmarkering">Vlak</meta:user-defined>
    <meta:user-defined meta:name="DC.title">Kennisgeving besluit omgevingsvergunning Z2026-00000007, Abel Tasmanstraat, Distripark Eemha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0</meta:user-defined>
    <meta:user-defined meta:name="OVERHEIDop.GmbID/DC.identifier">gmb-2026-98420</meta:user-defined>
    <meta:user-defined meta:name="OVERHEIDop.versieInformatie"/>
  </office:meta>
</office:document-meta>
</file>