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passen van de Filmzaal inclusief aanpassingen brandveiligheid aan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passen van de Filmzaal inclusief aanpassingen brandveiligheid aan Bavelseparklaan 4 4817ZX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7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12</meta:user-defined>
    <meta:user-defined meta:name="DCTERMS.abstract">het aanpassen van de Filmzaal inclusief aanpassingen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passen van de Filmzaal inclusief aanpassingen brandveiligheid aan Bavelseparklaan 4 4817ZX Bre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42</meta:user-defined>
    <meta:user-defined meta:name="OVERHEIDop.GmbID/DC.identifier">gmb-2026-9842</meta:user-defined>
    <meta:user-defined meta:name="OVERHEIDop.versieInformatie"/>
  </office:meta>
</office:document-meta>
</file>