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&lt;ACTIVITEIT&gt; Heuring 5, 7991 EH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--&lt;invullen&gt;----.</text:p>
            <text:p text:style-name="common-al">
            
          </text:p>
            <text:p text:style-name="common-al">Heuring 5, 7991 EH Dwingeloo, &lt;ACTIVITEIT&gt; (aanvraagdatum 02-03-2026, zaaknummer 2026-00413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9841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1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1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4133</meta:user-defined>
    <dc:language>nl</dc:language>
    <meta:user-defined meta:name="OVERHEIDop.locatietype/OVERHEIDop.gebiedsmarkering">Punt</meta:user-defined>
    <meta:user-defined meta:name="DC.title">Aangevraagde omgevingsvergunning &lt;ACTIVITEIT&gt; Heuring 5, 7991 EH Dwingeloo.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413</meta:user-defined>
    <meta:user-defined meta:name="OVERHEIDop.GmbID/DC.identifier">gmb-2026-98413</meta:user-defined>
    <meta:user-defined meta:name="OVERHEIDop.versieInformatie"/>
  </office:meta>
</office:document-meta>
</file>