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143 in Nieuwkoop - het uitbreiden van het hoofdgebouw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43 in Nieuwkoop - zaaknummer Z2026-00000002 - aanvraag omgevingsvergunning voor het uitbreiden van het hoofdgebouw op de 1e verdieping - beslistermijn is verlengd met een periode van zes weken - verzonden 2 maart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41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02</meta:user-defined>
    <dc:language>nl</dc:language>
    <meta:user-defined meta:name="OVERHEIDop.locatietype/OVERHEIDop.gebiedsmarkering">Vlak</meta:user-defined>
    <meta:user-defined meta:name="DC.title">Verlenging beslistermijn Zuideinde 143 in Nieuwkoop - het uitbreiden van het hoofdgebouw op de 1e verdiep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10</meta:user-defined>
    <meta:user-defined meta:name="OVERHEIDop.GmbID/DC.identifier">gmb-2026-98410</meta:user-defined>
    <meta:user-defined meta:name="OVERHEIDop.versieInformatie"/>
  </office:meta>
</office:document-meta>
</file>